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boom, Hanzeallee 2 - zijde Dortmundstraat Zwolle (zaaknummer  24317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anzeallee 2 - zijde Dortmundstraat Zwolle</text:span> – kappen van een boom, verzonden op 11 december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8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55.995 501791.221</meta:user-defined>
    <meta:user-defined meta:name="DC.title">Verklaring vergunningvrij project, kappen boom, Hanzeallee 2 - zijde Dortmundstraat Zwolle (zaaknummer  2431762020)</meta:user-defined>
    <meta:user-defined meta:name="OVERHEID.PostcodeHuisnummer/OVERHEIDop.postcodeHuisnummer">8017KZ 2</meta:user-defined>
    <meta:user-defined meta:name="OVERHEIDop.straatnaam">Hanzeallee</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5822</meta:user-defined>
    <meta:user-defined meta:name="OVERHEIDop.GmbID/DC.identifier">gmb-2020-335822</meta:user-defined>
    <meta:user-defined meta:name="OVERHEIDop.versieInformatie"/>
  </office:meta>
</office:document-meta>
</file>