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plein nabij 2 in Hengelo</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oprichten van een woongebouw met 52 appartementen met stallingsgarage en commerciële ruimte op locatie Apolloplein nabij 2 in Hengelo. De aanvraag is geregistreerd onder zaaknummer O-2020-06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582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2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2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85.18 474960.12</meta:user-defined>
    <meta:user-defined meta:name="DC.title">Kennisgeving ontvangst aanvraag omgevingsvergunning Apolloplein nabij 2 in Hengelo</meta:user-defined>
    <meta:user-defined meta:name="OVERHEID.PostcodeHuisnummer/OVERHEIDop.postcodeHuisnummer">7552VG 2</meta:user-defined>
    <meta:user-defined meta:name="OVERHEIDop.straatnaam">Apolloplein</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5821</meta:user-defined>
    <meta:user-defined meta:name="OVERHEIDop.GmbID/DC.identifier">gmb-2020-335821</meta:user-defined>
    <meta:user-defined meta:name="OVERHEIDop.versieInformatie"/>
  </office:meta>
</office:document-meta>
</file>