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 - 2020: gemeente Drimmelen, milieumelding activiteitenbesluit, Brieltjenspolder 12, Made (W-2020-0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. </text:p>
            <text:p text:style-name="common-al">Ingekomen d.d. 09-12-2020. </text:p>
            <text:p text:style-name="last-al">
            <text:span text:style-name="nadrukvet">LET OP: </text:span>in verband met de huidige situatie is het niet mogelijk stukken in te zien. U kunt via omgevingsvergunning@drimmelen.nl stukken opvragen. Tegen betaling van de kosten worden, voor zover mogelijk, afschriften van de stukken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358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5256 409622</meta:user-defined>
    <meta:user-defined meta:name="DC.title">Week 51 - 2020: gemeente Drimmelen, milieumelding activiteitenbesluit, Brieltjenspolder 12, Made (W-2020-0692)</meta:user-defined>
    <meta:user-defined meta:name="OVERHEID.PostcodeHuisnummer/OVERHEIDop.postcodeHuisnummer">4921PJ 12</meta:user-defined>
    <meta:user-defined meta:name="OVERHEIDop.straatnaam">Brieltjenspolder</meta:user-defined>
    <meta:user-defined meta:name="OVERHEIDop.woonplaats">Ma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20</meta:user-defined>
    <meta:user-defined meta:name="OVERHEIDop.GmbID/DC.identifier">gmb-2020-335820</meta:user-defined>
    <meta:user-defined meta:name="OVERHEIDop.versieInformatie"/>
  </office:meta>
</office:document-meta>
</file>