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thagsmedenweg 3A (3B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om de beslistermijn voor de aanvraag met zaaknummer O-2020-0460 voor een omgevingsvergunning op locatie Withagsmedenweg 3A (3B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581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1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1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99.95 481551.46</meta:user-defined>
    <meta:user-defined meta:name="DC.title">Kennisgeving verlenging beslistermijn omgevingsvergunning Withagsmedenweg 3A (3B)  in Hengelo</meta:user-defined>
    <meta:user-defined meta:name="OVERHEID.PostcodeHuisnummer/OVERHEIDop.postcodeHuisnummer">7559RD 5</meta:user-defined>
    <meta:user-defined meta:name="OVERHEIDop.straatnaam">Withagsmedenweg</meta:user-defined>
    <meta:user-defined meta:name="OVERHEIDop.woonplaats">Heng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817</meta:user-defined>
    <meta:user-defined meta:name="OVERHEIDop.GmbID/DC.identifier">gmb-2020-335817</meta:user-defined>
    <meta:user-defined meta:name="OVERHEIDop.versieInformatie"/>
  </office:meta>
</office:document-meta>
</file>