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orpsstraat 46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7438, Dorpsstraat 46 te Noordwijkerhout, het bouwen van een opsla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581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1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1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7438</meta:user-defined>
    <meta:user-defined meta:name="DCTERMS.abstract">het bouwen van een opslag</meta:user-defined>
    <dc:language>nl</dc:language>
    <meta:user-defined meta:name="OVERHEID.EPSG28992/DC.spatial">93822 475220</meta:user-defined>
    <meta:user-defined meta:name="DC.title">Verlengingsbesluit - Dorpsstraat 46 te Noordwijkerhout</meta:user-defined>
    <meta:user-defined meta:name="OVERHEID.PostcodeHuisnummer/OVERHEIDop.postcodeHuisnummer">2211GD 46</meta:user-defined>
    <meta:user-defined meta:name="OVERHEIDop.straatnaam">Dorpsstraat</meta:user-defined>
    <meta:user-defined meta:name="OVERHEIDop.woonplaats">Noordwijkerhou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5816</meta:user-defined>
    <meta:user-defined meta:name="OVERHEIDop.GmbID/DC.identifier">gmb-2020-335816</meta:user-defined>
    <meta:user-defined meta:name="OVERHEIDop.versieInformatie"/>
  </office:meta>
</office:document-meta>
</file>