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vijf essen en twee elzen - Smidshornerweg 11 te Niekerk kadastraal bekend gemeente Oldekerk, sectie B, nummer 355</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Westerkwartier een aanvraag ontvangen voor het kappen van vijf essen en twee elzen op locatie naast Smidshornerweg 11 te Niekerk kadastraal bekend gemeente Oldekerk, sectie B, nummer 355. De aanvraag is geregistreerd onder zaaknummer Z20200512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8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47 582310</meta:user-defined>
    <meta:user-defined meta:name="DC.title">Kennisgeving ontvangst aanvraag omgevingsvergunning voor het kappen van vijf essen en twee elzen - Smidshornerweg 11 te Niekerk kadastraal bekend gemeente Oldekerk, sectie B, nummer 355</meta:user-defined>
    <meta:user-defined meta:name="OVERHEID.PostcodeHuisnummer/OVERHEIDop.postcodeHuisnummer">9822AP 11</meta:user-defined>
    <meta:user-defined meta:name="OVERHEIDop.straatnaam">Smidshornerweg</meta:user-defined>
    <meta:user-defined meta:name="OVERHEIDop.woonplaats">Niekerk</meta:user-defined>
    <meta:user-defined meta:name="DCTERMS.W3CDTF/DCTERMS.available">2020-12-17</meta:user-defined>
    <meta:user-defined meta:name="DCTERMS.W3CDTF/OVERHEIDop.jaargang">2020</meta:user-defined>
    <meta:user-defined meta:name="OVERHEIDop.publicationIssue">335811</meta:user-defined>
    <meta:user-defined meta:name="OVERHEIDop.GmbID/DC.identifier">gmb-2020-335811</meta:user-defined>
    <meta:user-defined meta:name="OVERHEIDop.versieInformatie"/>
  </office:meta>
</office:document-meta>
</file>