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55 (verhogen kapconstructie); 729943; 1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55 (verhogen kapconstructie); 729943; 13-12-2020; Status: Ingekomen, gemeente Hilversum</text:span>
          </text:p>
            <text:p text:style-name="common-al"/>
            <text:p text:style-name="common-al">Datum indiening aanvraag: 1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8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43</meta:user-defined>
    <meta:user-defined meta:name="DCTERMS.abstract">verhogen kapconstructie</meta:user-defined>
    <dc:language>nl</dc:language>
    <meta:user-defined meta:name="OVERHEID.EPSG28992/DC.spatial">137769.438 475542.84</meta:user-defined>
    <meta:user-defined meta:name="DC.title">Bijenmeent 55 (verhogen kapconstructie); 729943; 13-12-20; Aanvraag omgevingsvergunning</meta:user-defined>
    <meta:user-defined meta:name="OVERHEID.PostcodeHuisnummer/OVERHEIDop.postcodeHuisnummer">1218GD 55</meta:user-defined>
    <meta:user-defined meta:name="OVERHEIDop.straatnaam">Bijenmeent</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810</meta:user-defined>
    <meta:user-defined meta:name="OVERHEIDop.GmbID/DC.identifier">gmb-2020-335810</meta:user-defined>
    <meta:user-defined meta:name="OVERHEIDop.versieInformatie"/>
  </office:meta>
</office:document-meta>
</file>