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umplein te Maastricht. Kennisgeving nieuwe aanvraag omgevingsvergunning, het bouwen van een parkeer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1WB</text:p>
            <text:p text:style-name="common-al">
            <text:span text:style-name="nadrukvet">Radiumplein te Maastricht</text:span>
          </text:p>
            <text:p text:style-name="common-al">
            <text:span text:style-name="nadrukvet">het bouwen van een parkeerkelder</text:span>
          </text:p>
            <text:p text:style-name="common-al"/>
            <text:p text:style-name="common-al">
            <text:span text:style-name="nadrukvet">Datum ontvangst aanvraag:</text:span> 15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80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50.13 318633.77</meta:user-defined>
    <meta:user-defined meta:name="DC.title">Radiumplein te Maastricht. Kennisgeving nieuwe aanvraag omgevingsvergunning, het bouwen van een parkeerkelder</meta:user-defined>
    <meta:user-defined meta:name="OVERHEID.PostcodeHuisnummer/OVERHEIDop.postcodeHuisnummer">6219PE 45</meta:user-defined>
    <meta:user-defined meta:name="OVERHEIDop.straatnaam">Cabergerweg</meta:user-defined>
    <meta:user-defined meta:name="OVERHEIDop.woonplaats">Maastri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07</meta:user-defined>
    <meta:user-defined meta:name="OVERHEIDop.GmbID/DC.identifier">gmb-2020-335807</meta:user-defined>
    <meta:user-defined meta:name="OVERHEIDop.versieInformatie"/>
  </office:meta>
</office:document-meta>
</file>