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16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Elbaweg 16a, Hem</text:p>
            <text:p text:style-name="common-al">Voor: het bouwen van een schuurkas</text:p>
            <text:p text:style-name="common-al">Datum ontvangst: 9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80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0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0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930.026 518446.702</meta:user-defined>
    <meta:user-defined meta:name="DC.title">Aanvraag omgevingsvergunning Elbaweg 16a, Hem</meta:user-defined>
    <meta:user-defined meta:name="OVERHEID.PostcodeHuisnummer/OVERHEIDop.postcodeHuisnummer">1607MP 16</meta:user-defined>
    <meta:user-defined meta:name="OVERHEIDop.straatnaam">Elbaweg</meta:user-defined>
    <meta:user-defined meta:name="OVERHEIDop.woonplaats">He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802</meta:user-defined>
    <meta:user-defined meta:name="OVERHEIDop.GmbID/DC.identifier">gmb-2020-335802</meta:user-defined>
    <meta:user-defined meta:name="OVERHEIDop.versieInformatie"/>
  </office:meta>
</office:document-meta>
</file>