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vtiviteitenbesluit Dumocom B.V. Bedrijvenpark Twente 162, Bedrijvenpark Twente 162 7602K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7528</text:p>
            <text:p text:style-name="common-al">Datum afgehandeld:</text:p>
            <text:p text:style-name="common-al">Locatie: Bedrijvenpark Twente 162 7602KE Almelo</text:p>
            <text:p text:style-name="common-al">Projectomschrijving: Melding avtiviteitenbesluit Dumocom B.V. Bedrijvenpark Twente 16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579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9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9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vtiviteitenbesluit Dumocom B.V. Bedrijvenpark Twente 162</meta:user-defined>
    <dc:language>nl</dc:language>
    <meta:user-defined meta:name="OVERHEID.EPSG28992/DC.spatial">239146.000197146 488464.000461369</meta:user-defined>
    <meta:user-defined meta:name="DC.title">Wet milieubeheer melding, Melding avtiviteitenbesluit Dumocom B.V. Bedrijvenpark Twente 162, Bedrijvenpark Twente 162 7602KE Almelo</meta:user-defined>
    <meta:user-defined meta:name="OVERHEID.PostcodeHuisnummer/OVERHEIDop.postcodeHuisnummer">7602KE 162</meta:user-defined>
    <meta:user-defined meta:name="OVERHEIDop.straatnaam">Bedrijvenpark Twente</meta:user-defined>
    <meta:user-defined meta:name="OVERHEIDop.woonplaats">Almelo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791</meta:user-defined>
    <meta:user-defined meta:name="OVERHEIDop.GmbID/DC.identifier">gmb-2020-335791</meta:user-defined>
    <meta:user-defined meta:name="OVERHEIDop.versieInformatie"/>
  </office:meta>
</office:document-meta>
</file>