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lijkbezorgingsrechten Olst-Wijhe 2021</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1 december 2020</text:p>
            <text:p text:style-name="al"/>
            <text:p text:style-name="al">gelet op <text:a xlink:href="http://wetten.overheid.nl/cgi-bin/deeplink/law1/title=Gemeentewet /article=229" xlink:type="simple">artikel 229, eerste lid, aanhef en onderdelen a en b,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1</text:span>
          </text:p>
            <text:p text:style-name="al">
            <text:span text:style-name="nadrukvet">(Verordening lijkbezorgingsrechten Olst-Wijh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20”, vastgesteld bij raadsbesluit van de gemeente Olst-Wijhe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lijkbezorging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 </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ussenkopvet">
                    <text:span text:style-name="nadrukvet">Hoofdstuk 1 Verlenen van 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ussenkopcur">
                    <text:span text:style-name="nadrukvet">
                      <text:span text:style-name="nadrukcur">Gemeentelijke begraafplaats te Den Nul</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2.596,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670,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1.648,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1.648,6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1.946,3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431,8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502,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ussenkopvetcur"> G<text:span text:style-name="nadrukvet"><text:span text:style-name="nadrukcur">emeentelijke begraafplaats Wijhe</text:span></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3.895,0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1.004,58</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1.648,69</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1.648,6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1.946,3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431,8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502,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ussenkopcur">
                    <text:span text:style-name="nadrukvet">
                      <text:span text:style-name="nadrukcur">Gemeentelijke begraafplaatsen gemeente Olst-Wijhe</text:spa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592,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728,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7,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uren op werkdagen en op zaterdag vallen als genoemd in artikel 10 van de Beheersverordening gemeentelijke begraafplaatsen Olst-Wijh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Bijzetten van </text:span>
                    <text:span text:style-name="nadrukvet">asbussen</text:span>
                    <text:span text:style-name="nadrukvet"> en urnen / verstrooien van a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217,4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17,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217,4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80,69</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Grafbedekk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118,8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in afwijking van de voorwaarden als opgenomen in artikel 20 van de vigerende beheersverordening gemeentelijke begraaf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43,61</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15,3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83,44</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56,94</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1.118,84</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311,6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Onderhoudsrechten</text:span>
                  </text:p>
                </table:table-cell>
              </table:table-row>
              <table:table-row table:style-name="row">
                <table:table-cell table:style-name="cell_frame_all" table:number-rows-spanned="1" table:number-columns-spanned="3">
                  <text:p text:style-name="table_al">Op de voor 1 januari 2003 in Wijhe aangekochte rechten berust een jaarlijkse onderhoudsplicht met een mogelijkheid tot afkoop. Voor deze verplichting gelden de volgende tariev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particuliere grav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Opgraven of ruim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52,2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52,2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852,2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Overige diens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9,74</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2,38</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4 december 2020</text:span>
            </text:p>
            </text:section>
            <text:section text:name="ondertekening_id1-3-2-4-5-2">
              <text:p><text:span text:style-name="functie">De griffier van de Gemeente Olst-Wijhe,</text:span></text:p>
              <text:p><text:span text:style-name="ondertekening_naam">
              <text:span text:style-name="voornaam">J.T.J.J. (Jacqueline) van </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7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54226-2020</meta:user-defined>
    <meta:user-defined meta:name="DCTERMS.alternative">Verordening lijkbezorgingsrechten 2021</meta:user-defined>
    <dc:language>nl</dc:language>
    <meta:user-defined meta:name="OVERHEID.Gemeente/DC.spatial">Olst-Wijhe</meta:user-defined>
    <meta:user-defined meta:name="DC.title">Verordening op de heffing en invordering van lijkbezorgingsrechten Olst-Wijhe 2021</meta:user-defined>
    <meta:user-defined meta:name="DCTERMS.W3CDTF/DCTERMS.available">2020-12-17</meta:user-defined>
    <meta:user-defined meta:name="DCTERMS.W3CDTF/OVERHEIDop.jaargang">2020</meta:user-defined>
    <meta:user-defined meta:name="OVERHEIDop.publicationIssue">335776</meta:user-defined>
    <meta:user-defined meta:name="OVERHEIDop.betreftRegeling">CVDR648665_1</meta:user-defined>
    <meta:user-defined meta:name="xs:date/OVERHEIDop.startdatum">2020-12-18</meta:user-defined>
    <meta:user-defined meta:name="OVERHEIDop.GmbID/DC.identifier">gmb-2020-335776</meta:user-defined>
    <meta:user-defined meta:name="OVERHEIDop.versieInformatie"/>
  </office:meta>
</office:document-meta>
</file>