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college van burgemeester en wethouders van 10 november 2020, zaaknummer 860013;</text:p>
            <text:p text:style-name="al"/>
            <text:p text:style-name="al">gelet op artikel 228a van de Gemeentewet;</text:p>
            <text:p text:style-name="al"/>
            <text:p text:style-name="al">
            <text:span text:style-name="nadrukvet">BESLUIT</text:span>
          </text:p>
            <text:p text:style-name="al">vast te stellen de </text:p>
            <text:p text:style-name="al"/>
            <text:p text:style-name="al">
            <text:span text:style-name="nadrukvet">Verordening op de heffing en invordering van rioolheffing 2021</text:span>
          </text:p>
            <text:p text:style-name="al">(Verordening rioolheffing 2021)</text:p>
            <text:p text:style-name="al"/>
            <text:p text:style-name="al">
            <text:span text:style-name="nadrukvet">Artikel 1 Definities</text:span>
          </text:p>
            <text:p text:style-name="al">In deze verordening wordt verstaan onder:</text:p>
            <text:p text:style-name="al"> - gemeentelijke riolering: een voorziening of combinatie van voorzieningen voor inzameling, verwerking, zuivering of transport van afvalwater, hemelwater of grondwater, in eigendom, in beheer of in onderhoud bij de gemeente; </text:p>
            <text:p text:style-name="al">- perceel: een roerende of onroerende zaak of een zelfstandig gedeelte daarvan;</text:p>
            <text:p text:style-name="al"> - verbruiksperiode: de periode waarop de afrekening van het waterbedrijf betrekking heeft; </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en</text:p>
            <text:p text:style-name="al">c.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text:p>
            <text:p text:style-name="al">2. Als gebruiker wordt aangemerkt:</text:p>
            <text:p text:style-name="al">a. degene die naar omstandigheden beoordeeld het perceel al dan niet krachtens eigendom, bezit, beperkt recht of persoonlijk recht gebruikt;</text:p>
            <text:p text:style-name="al">b. ingeval een gedeelte van een perceel – niet als bedoeld in artikel 4 – voor gebruik is afgestaan: degene die dat gedeelte voor gebruik heeft afgestaan. </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De belasting wordt geheven naar een vast bedrag per perceel.</text:p>
            <text:p text:style-name="al"/>
            <text:p text:style-name="al">
            <text:span text:style-name="nadrukvet">Artikel 6 Belastingtarieven</text:span>
          </text:p>
            <text:p text:style-name="al">De belasting bedraagt € 255. </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Ontstaan van de belastingschuld en heffing naar tijdsgelang</text:span>
          </text:p>
            <text:p text:style-name="al">1. De belasting is verschuldigd bij het begin van het belastingjaar of voor de belasting,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p text:style-name="al">a. de lopende kalendermaand ten volle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p text:style-name="al">a. de lopende kalendermaand ten volle meegerekend, indien de belastingplicht is beëindigd na de vijftiende van die maand;</text:p>
            <text:p text:style-name="al">b. de lopende kalendermaand ten volle buiten beschouwing blijft, indien de belastingplicht is beëindigd voor de zestiende van die maand;</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pan text:style-name="nadrukvet">Artikel 11 Inwerkingtreding en citeertitel</text:span>
          </text:p>
            <text:p text:style-name="al">1. De 'verordening Rioolheffing 2020’ van 9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21.</text:p>
            <text:p text:style-name="al">3. De datum van ingang van de heffing is 1 januari 2021.</text:p>
            <text:p text:style-name="al">4. Deze verordening wordt aangehaald als 'Verordening rioolheffing 2021’.</text:p>
            <text:p text:style-name="al"/>
            <text:p text:style-name="al">Aldus besloten in de openbare vergadering van de raad van de gemeente Montfoort, gehouden op </text:p>
            <text:p text:style-name="al">7 december 2020.</text:p>
            <text:p text:style-name="al"/>
            <text:p text:style-name="al">de griffier, drs. M. Lucassen</text:p>
            <text:p text:style-name="al"/>
            <text:p text:style-name="al">de voorzitter, mr. P.J. van Hartskamp-de Jo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57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N.v.t.</meta:user-defined>
    <meta:user-defined meta:name="OVERHEIDop.referentienummer">860014</meta:user-defined>
    <meta:user-defined meta:name="DCTERMS.alternative">Verordening rioolheffing 2021</meta:user-defined>
    <dc:language>nl</dc:language>
    <meta:user-defined meta:name="OVERHEID.Gemeente/DC.spatial">Montfoort</meta:user-defined>
    <meta:user-defined meta:name="DC.title">Verordening op de heffing en invordering van rioolheffing 2021</meta:user-defined>
    <meta:user-defined meta:name="DCTERMS.W3CDTF/DCTERMS.available">2020-12-18</meta:user-defined>
    <meta:user-defined meta:name="DCTERMS.W3CDTF/OVERHEIDop.jaargang">2020</meta:user-defined>
    <meta:user-defined meta:name="OVERHEIDop.publicationIssue">335775</meta:user-defined>
    <meta:user-defined meta:name="OVERHEIDop.betreftRegeling">CVDR648664_1</meta:user-defined>
    <meta:user-defined meta:name="xs:date/OVERHEIDop.startdatum">2021-01-01</meta:user-defined>
    <meta:user-defined meta:name="OVERHEIDop.GmbID/DC.identifier">gmb-2020-335775</meta:user-defined>
    <meta:user-defined meta:name="OVERHEIDop.versieInformatie"/>
  </office:meta>
</office:document-meta>
</file>