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de invordering van lijkbezorgingsrechten gemeente Geertruidenberg 2021</text:p>
      <text:section text:name="regeling_id1-3-2" text:style-name="regeling">
        <text:section text:name="aanhef_id1-3-2-1" text:style-name="aanhef">
          <text:section text:name="preambule_id1-3-2-1-1" text:style-name="preambule">
            <text:p text:style-name="al">Nr.</text:p>
            <text:p text:style-name="al">De raad van de gemeente GEERTRUIDENBERG;</text:p>
            <text:p text:style-name="al"/>
            <text:p text:style-name="al">Mede gezien het voorstel van burgemeester en wethouders van 8 okto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gemeente Geertruidenbe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algemene begraafplaats Geertruidenberg (Haven 123, te Geertruidenberg), de algemene begraafplaats Raamsdonk (aan de Kerklaan te Raamsdonk) en de “oude” algemene begraafplaats Raamsdonk (aan de Kerklaan te Raamsdonk);</text:p>
              </text:list-item>
              <text:list-item text:style-override="id1-3-2-2-1-3-2">
                <text:number>b.</text:number>
                <text:p text:style-name="al">enkeldiep graf: een graf waarin één laag wordt begraven;</text:p>
              </text:list-item>
              <text:list-item text:style-override="id1-3-2-2-1-3-3">
                <text:number>c.</text:number>
                <text:p text:style-name="al">dubbeldiep graf: een graf waarin twee lagen worden begraven;</text:p>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 particulier graf: een graf waarvoor aan een natuurlijk persoon of rechtspersoon het uitsluitend recht voor een bepaalde periode is verleend tot het doen begraven en begraven houden van een lijk;</text:p>
              </text:list-item>
              <text:list-item text:style-override="id1-3-2-2-1-3-6">
                <text:number>f.</text:number>
                <text:p text:style-name="al">particulier kindergraf: een graf waarvoor aan een natuurlijk persoon of rechtspersoon het uitsluitend recht voor een bepaalde periode is verleend tot het doen begraven en begraven houden van een kinderlijk tot 12 jaar;</text:p>
              </text:list-item>
              <text:list-item text:style-override="id1-3-2-2-1-3-7">
                <text:number>g.</text:number>
                <text:p text:style-name="al"> particuliere urnennis: een nis in een columbarium waarvoor aan een natuurlijk persoon of rechtspersoon het uitsluitend recht is verleend tot het doen bijzetten en bijgezet houden van asbussen met of zonder urnen;</text:p>
              </text:list-item>
              <text:list-item text:style-override="id1-3-2-2-1-3-8">
                <text:number>h.</text:number>
                <text:p text:style-name="al">grafbedekking: gedenkteken en grafbeplanting op een graf;</text:p>
              </text:list-item>
              <text:list-item text:style-override="id1-3-2-2-1-3-9">
                <text:number>i.</text:number>
                <text:p text:style-name="al"> beheerder: de ambtenaar die belast is met de dagelijkse leiding van de begraafplaats(en) of degene die hem vervangt;</text:p>
              </text:list-item>
              <text:list-item text:style-override="id1-3-2-2-1-3-10">
                <text:number>j.</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a.</text:number>
                <text:p text:style-name="al">het lichten van een stoffelijk overschot van een persoon of asbus op gerechtelijk gezag; </text:p>
              </text:list-item>
              <text:list-item text:style-override="id1-3-2-2-4-3-2">
                <text:number>b.</text:number>
                <text:p text:style-name="al">het begraven of bijzetten van de as van doodgeboren kinderen of van zuigelingen die met de overleden moeder in één kist worden begraven, dan wel in één asbus worden bijgezet.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rechten moeten worden betaald binnen één maand na de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3.</text:number>
                <text:p text:style-name="al">De "Verordening lijkbezorgingsrechten Geertruidenberg 2020" van 7 nov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4.</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ertruidenberg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p><text:span text:style-name="functie"/></text:p>
            <text:p><text:span text:style-name="functie"/></text:p>
          </text:section>
        </text:section>
        <text:section text:name="bijlage_id1-3-2-4" text:style-name="bijlage">
          <text:p text:style-name="bijlage_top"/>
          <text:p text:style-name="artikel_kop_titel"><text:span text:style-name="label"> Bijlage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Tarieventabel behorende bij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ordening lijkbezorgingsrechten Geertruidenberg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chrijving in het begraaf/urnenregister</text:p>
                  <text:p text:style-name="table_al"/>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29,5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307,50</text:p>
                </table:table-cell>
              </table:table-row>
              <table:table-row table:style-name="row">
                <table:table-cell table:style-name="entry" table:number-rows-spanned="1" table:number-columns-spanned="1">
                  <text:p text:style-name="table_al">Begraven op afwijkende tijdstippen</text:p>
                  <text:p text:style-name="table_al"/>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99,5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609,5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99,5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609,5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54,5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54,50</text:p>
                </table:table-cell>
              </table:table-row>
              <table:table-row table:style-name="row">
                <table:table-cell table:style-name="entry" table:number-rows-spanned="1" table:number-columns-spanned="1">
                  <text:p text:style-name="table_al">Bijzetting grafrecht particulier graf binnen 10 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9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52,5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52,50</text:p>
                </table:table-cell>
              </table:table-row>
              <table:table-row table:style-name="row">
                <table:table-cell table:style-name="entry" table:number-rows-spanned="1" table:number-columns-spanned="1">
                  <text:p text:style-name="table_al">Reservering in een bestaand graf (dubbeldiep)</text:p>
                  <text:p text:style-name="table_al"/>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Herbegraven in een ander (nieuw) graf op verzoek </text:p>
                  <text:p text:style-name="table_al"/>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7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cht voor ter beschikking stellen van de urn/asbus en/of gedenkplaat (in een columbarium) aan de rechthebbende na afloop van de lopende termijn en er geen verzoek tot verlenging is ingediend bedraagt</text:p>
                  <text:p text:style-name="table_al"/>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mming plaatsen gedenkteken</text:p>
                  <text:p text:style-name="table_al"/>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us de betaalde kosten van de nog niet verstreken huurperiode</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dus vastgesteld in zijn openbare vergadering van 12 november 2020.</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K.M.C. Millenaar-Rammelaere M. Wit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7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Geertruidenberg 2021</meta:user-defined>
    <dc:language>nl</dc:language>
    <meta:user-defined meta:name="OVERHEID.Gemeente/DC.spatial">Geertruidenberg</meta:user-defined>
    <meta:user-defined meta:name="DC.title">Verordening op de heffing en de invordering van lijkbezorgingsrechten gemeente Geertruidenberg 2021</meta:user-defined>
    <meta:user-defined meta:name="DCTERMS.W3CDTF/DCTERMS.available">2020-12-21</meta:user-defined>
    <meta:user-defined meta:name="DCTERMS.W3CDTF/OVERHEIDop.jaargang">2020</meta:user-defined>
    <meta:user-defined meta:name="OVERHEIDop.publicationIssue">335774</meta:user-defined>
    <meta:user-defined meta:name="OVERHEIDop.betreftRegeling">CVDR648663_1</meta:user-defined>
    <meta:user-defined meta:name="xs:date/OVERHEIDop.startdatum">2020-12-22</meta:user-defined>
    <meta:user-defined meta:name="OVERHEIDop.GmbID/DC.identifier">gmb-2020-335774</meta:user-defined>
    <meta:user-defined meta:name="OVERHEIDop.versieInformatie"/>
  </office:meta>
</office:document-meta>
</file>