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dal 1 te Maastricht. Kennisgeving nieuwe aanvraag omgevingsvergunning, het verbouwen van de Rechtbank t.b.v. inhuizing 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43WB</text:p>
            <text:p text:style-name="common-al">
            <text:span text:style-name="nadrukvet">Sint Annadal 1 te Maastricht</text:span>
          </text:p>
            <text:p text:style-name="common-al">
            <text:span text:style-name="nadrukvet">het verbouwen van de Rechtbank t.b.v. inhuizing OM</text:span>
          </text:p>
            <text:p text:style-name="common-al"/>
            <text:p text:style-name="common-al">
            <text:span text:style-name="nadrukvet">Datum ontvangst aanvraag:</text:span> 15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77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79.6 317645.52</meta:user-defined>
    <meta:user-defined meta:name="DC.title">Sint Annadal 1 te Maastricht. Kennisgeving nieuwe aanvraag omgevingsvergunning, het verbouwen van de Rechtbank t.b.v. inhuizing OM</meta:user-defined>
    <meta:user-defined meta:name="OVERHEID.PostcodeHuisnummer/OVERHEIDop.postcodeHuisnummer">6214PA 1</meta:user-defined>
    <meta:user-defined meta:name="OVERHEIDop.straatnaam">Sint Annadal</meta:user-defined>
    <meta:user-defined meta:name="OVERHEIDop.woonplaats">Maastri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70</meta:user-defined>
    <meta:user-defined meta:name="OVERHEIDop.GmbID/DC.identifier">gmb-2020-335770</meta:user-defined>
    <meta:user-defined meta:name="OVERHEIDop.versieInformatie"/>
  </office:meta>
</office:document-meta>
</file>