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61-1-1">
      <style:table-column-properties/>
    </style:style>
    <style:style style:family="table-column" style:parent-style-name="colspec" style:name="id1-3-2-2-2-61-1-2">
      <style:table-column-properties/>
    </style:style>
    <style:style style:family="table-column" style:parent-style-name="colspec" style:name="id1-3-2-2-2-61-1-3">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64-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text:list-style style:name="id1-3-2-2-2-80-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4-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6-1-1">
      <style:table-column-properties/>
    </style:style>
    <style:style style:family="table-column" style:parent-style-name="colspec" style:name="id1-3-2-2-2-86-1-2">
      <style:table-column-properties/>
    </style:style>
    <style:style style:family="table-column" style:parent-style-name="colspec" style:name="id1-3-2-2-2-86-1-3">
      <style:table-column-properties/>
    </style:style>
    <style:style style:family="table-column" style:parent-style-name="colspec" style:name="id1-3-2-2-2-89-1-1">
      <style:table-column-properties/>
    </style:style>
    <style:style style:family="table-column" style:parent-style-name="colspec" style:name="id1-3-2-2-2-89-1-2">
      <style:table-column-properties/>
    </style:style>
    <style:style style:family="table-column" style:parent-style-name="colspec" style:name="id1-3-2-2-2-89-1-3">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8-1-1">
      <style:table-column-properties/>
    </style:style>
    <style:style style:family="table-column" style:parent-style-name="colspec" style:name="id1-3-2-2-2-98-1-2">
      <style:table-column-properties/>
    </style:style>
    <style:style style:family="table-column" style:parent-style-name="colspec" style:name="id1-3-2-2-2-98-1-3">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0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11-1-1">
      <style:table-column-properties/>
    </style:style>
    <style:style style:family="table-column" style:parent-style-name="colspec" style:name="id1-3-2-2-2-111-1-2">
      <style:table-column-properties/>
    </style:style>
    <style:style style:family="table-column" style:parent-style-name="colspec" style:name="id1-3-2-2-2-111-1-3">
      <style:table-column-properties/>
    </style:style>
    <style:style style:family="table-column" style:parent-style-name="colspec" style:name="id1-3-2-2-2-116-1-1">
      <style:table-column-properties/>
    </style:style>
    <style:style style:family="table-column" style:parent-style-name="colspec" style:name="id1-3-2-2-2-116-1-2">
      <style:table-column-properties/>
    </style:style>
    <style:style style:family="table-column" style:parent-style-name="colspec" style:name="id1-3-2-2-2-116-1-3">
      <style:table-column-properties/>
    </style:style>
    <style:style style:family="table-column" style:parent-style-name="colspec" style:name="id1-3-2-2-2-119-1-1">
      <style:table-column-properties/>
    </style:style>
    <style:style style:family="table-column" style:parent-style-name="colspec" style:name="id1-3-2-2-2-119-1-2">
      <style:table-column-properties/>
    </style:style>
    <style:style style:family="table-column" style:parent-style-name="colspec" style:name="id1-3-2-2-2-119-1-3">
      <style:table-column-properties/>
    </style:style>
  </office:automatic-styles>
  <office:body>
    <office:text>
      <text:p text:style-name="new_page_staatscourant"/>
      <text:p text:style-name="single-kop-titel">Verordening op de heffing en de invordering van leges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Montfoort;</text:p>
            <text:p text:style-name="al"/>
            <text:p text:style-name="al">gelezen het voorstel van burgemeester en wethouders van 10 november 2019, zaaknummer 860014;</text:p>
            <text:p text:style-name="al"/>
            <text:p text:style-name="al">gelet op de artikelen 149,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leges 2021 </text:span>
          </text:p>
            <text:p text:style-name="al">(Legesverordening 2021)</text:p>
            <text:p text:style-name="al"/>
            <text:p text:style-name="al">
            <text:span text:style-name="nadrukvet">Artikel 1 Definities</text:span>
          </text:p>
            <text:p text:style-name="al">In deze verordening wordt verstaan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p text:style-name="al">
            <text:span text:style-name="nadrukvet">Artikel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p text:style-name="al">
            <text:span text:style-name="nadrukvet"> 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 Artikel 4 Vrijstellingen</text:span>
          </text:p>
            <text:p text:style-name="al">Leges worden niet geheven voor:</text:p>
            <text:p text:style-name="al">het in behandeling nemen van aanvragen van verklaring omtrent inkomen en vermogen.</text:p>
            <text:p text:style-name="al"/>
            <text:p text:style-name="al">
            <text:span text:style-name="nadrukvet"> Artikel 5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 Artikel 7 Termijnen van betaling</text:span>
          </text:p>
            <text:p text:style-name="al">1. In afwijking van artikel 9, eerste lid, van de Invorderingswet 1990 moeten de leges worden betaald ingeval de kennisgeving bedoeld in artikel 6: </text:p>
            <text:p text:style-name="al"> 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p text:style-name="al">
            <text:span text:style-name="nadrukvet"> Artikel 8 Kwijtschelding</text:span>
          </text:p>
            <text:p text:style-name="al">Bij de invordering van de leges wordt geen kwijtschelding verleend.</text:p>
            <text:p text:style-name="al"/>
            <text:p text:style-name="al">
            <text:span text:style-name="nadrukvet"> 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 Artikel 10 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7 (akten burgerlijke stand);</text:p>
            <text:p text:style-name="al">2. hoofdstuk 2 (reisdocumenten);</text:p>
            <text:p text:style-name="al">3. hoofdstuk 3 (rijbewijzen);</text:p>
            <text:p text:style-name="al">4. onderdeel 1.4.3 (papieren verstrekking uit de basisregistratie personen);</text:p>
            <text:p text:style-name="al">5. onderdeel 1.9.1.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p text:style-name="al">
            <text:span text:style-name="nadrukvet"> Artikel 11 Inwerkingtreding</text:span>
          </text:p>
            <text:p text:style-name="al">1. De Legesverordening Montfoort 2020, vastgesteld bij raadsbesluit van 9 december 2019, wordt ingetrokken met ingang van de in het tweede lid genoemde datum van inwerkingtreding van deze verordening, met dien verstande dat de Legesverordening Montfoort 2020 van toepassing blijft op de belastbare feiten die zich voor die datum hebben voorgedaan.</text:p>
            <text:p text:style-name="al">2. Deze verordening treedt in werking op 1 januari 2021.</text:p>
            <text:p text:style-name="al">3. De datum van ingang van de heffing is 1 januari 2021.</text:p>
            <text:p text:style-name="al">4. De bekendmaking van de in titel 2, hoofdstuk 1, in rubrieken 2.1.1.1 en 2.1.1.2 van de bij deze verordening behorende tarieventabel genoemde UAV 2012 geschiedt, conform artikel 139, lid 3 Gemeentewet, door ter inzagelegging. De ter inzagelegging zal op de gebruikelijke wijze worden bekend gemaakt en gepubliceerd op de gemeentepagina van de “IJsselbode”.an de in titel 2, hoofdstuk 1, in rubrieken 2.1.1.1 en 2.1.1.2 van </text:p>
            <text:p text:style-name="al"/>
            <text:p text:style-name="al">
            <text:span text:style-name="nadrukvet">Artikel 12 Citeertitel</text:span>
          </text:p>
            <text:p text:style-name="al">Deze verordening wordt aangehaald als: Legesverordening 2021.</text:p>
            <text:p text:style-name="al"/>
            <text:p text:style-name="al">Aldus besloten in de openbare vergadering van 7 december 2020 van de raad van de gemeente Montfoort,</text:p>
            <text:p text:style-name="al"/>
            <text:p text:style-name="al">De griffier, Drs. M. Lucassen </text:p>
            <text:p text:style-name="al"/>
            <text:p text:style-name="al"> De voorzitter, mr. P. J. van Hartskamp-de Jong</text:p>
            <text:p text:style-name="al"/>
            <text:p text:style-name="al"/>
          </text:section>
          <text:section text:name="artikel_id1-3-2-2-2" text:style-name="artikel">
            <text:p text:style-name="artikel_kop_titel"><text:span text:style-name="artikel_kop_label">Tarieventabel Legesverordening 2021</text:span> </text:p>
            <text:p text:style-name="al"/>
            <text:p text:style-name="al">
            <text:span text:style-name="nadrukvet">Titel 1 Algemene dienstverlening</text:span>
          </text:p>
            <text:p text:style-name="al"/>
            <text:p text:style-name="al">
            <text:span text:style-name="nadrukvet">Hoofdstuk 1 Burgerlijke stand </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 371,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425,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71,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3.1</text:p>
                  </table:table-cell>
                  <table:table-cell table:style-name="entry" table:number-rows-spanned="1" table:number-columns-spanned="1">
                    <text:p text:style-name="table_al">€ 425,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fgeven van verklaringen van huwelijksbevoegdheid</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 14.00 </text:p>
                  </table:table-cell>
                </table:table-row>
              </table:table>
              <text:p text:style-name="table_bottom"/>
            </text:section>
            <text:p text:style-name="al">* Dit is het wettelijk tarief vanaf 1 januari 2021. </text:p>
            <text:p text:style-name="al"/>
            <text:p text:style-name="al">
            <text:span text:style-name="nadrukvet">Hoofdstuk 2 Reisdocumenten en Nederlandse identiteitskaart</text:span>
          </text:p>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Dit is het wettelijk maximumtarief vanaf 1 januari 2021. Bedragen zijn afgerond op € 0,05 naar beneden.</text:p>
            <text:p text:style-name="al"/>
            <text:p text:style-name="al">
            <text:span text:style-name="nadrukvet">Hoofdstuk 3 Rijbewijzen </text:span>
          </text:p>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Met ingang van de invoering Wet digitale overheid verhoogd m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gezondheidsverklaring ten behoeve van het Centraal Bureau Rijbewijzen bedraagt het tarief:</text:p>
                    <text:p text:style-name="table_al">het door het CBR vastgestelde tarief.</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1. Bedragen zijn afgerond op 0,05 naar beneden.</text:p>
            <text:p text:style-name="al"/>
            <text:p text:style-name="al">
            <text:span text:style-name="nadrukvet">Hoofdstuk 4 Verstrekkingen uit de basisregistratie personen</text:span>
          </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 kwartier: </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geldt een tarief gelijk aan het tarief van een uittreksel burgerlijke stand conform het Legesbesluit akten van de burgerlijke stand.</text:p>
                  </table:table-cell>
                  <table:table-cell table:style-name="entry" table:number-rows-spanned="1" table:number-columns-spanned="1">
                    <text:p text:style-name="table_al">* € 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
              <text:p text:style-name="table_bottom"/>
            </text:section>
            <text:p text:style-name="al">* Dit is het wettelijk tarief vanaf 1 januari 2021. </text:p>
            <text:p text:style-name="al"/>
            <text:p text:style-name="al">
            <text:span text:style-name="nadrukvet">Hoofdstuk 5 Verstrekkingen uit het kiezersregister (vervallen) </text:span>
          </text:p>
            <text:p text:style-name="al"/>
            <text:p text:style-name="al">
            <text:span text:style-name="nadrukvet">Hoofdstuk 6 Verstrekkingen op grond van Wet bescherming persoonsgegevens (vervallen) </text:span>
          </text:p>
            <text:p text:style-name="al">Met ingang van 25 mei 2018 is deze wet vervallen en vervangen door de Europese verordening gegevensbescherming (AVG)</text:p>
            <text:p text:style-name="al"/>
            <text:p text:style-name="al">
            <text:span text:style-name="nadrukvet">Hoofdstuk 7 Bestuursstukken</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p text:style-name="al">
            <text:span text:style-name="nadrukvet">Hoofdstuk 9 Overige publiekszaken </text:span>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00</text:p>
                  </table:table-cell>
                </table:table-row>
              </table:table>
              <text:p text:style-name="table_bottom"/>
            </text:section>
            <text:p text:style-name="al"/>
            <text:p text:style-name="al">
            <text:span text:style-name="nadrukvet"> Hoofdstuk 10 Gemeentearchief</text:span>
          </text:p>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p text:style-name="al">
            <text:span text:style-name="nadrukvet"> Hoofdstuk 11 Huisvestingswet 2014</text:span>
          </text:p>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urgentie verbonden aan de toewijzing van een woning op grond van de Huisvestingsverordening Regio Utrecht 2019-Gemeente Montfo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 121,35</text:p>
                  </table:table-cell>
                </table:table-row>
              </table:table>
              <text:p text:style-name="table_bottom"/>
            </text:section>
            <text:p text:style-name="al"/>
            <text:p text:style-name="al">
            <text:span text:style-name="nadrukvet">Hoofdstuk 12 Leegstandwet</text:span>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able:table-cell table:style-name="entry" table:number-rows-spanned="1" table:number-columns-spanned="1">
                    <text:p text:style-name="table_al">Handelingen in het kader van de Leegstandswe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1,35</text:p>
                  </table:table-cell>
                </table:table-row>
              </table:table>
              <text:p text:style-name="table_bottom"/>
            </text:section>
            <text:p text:style-name="al"/>
            <text:p text:style-name="al">
            <text:span text:style-name="nadrukvet">Hoofdstuk 13 Gemeentegarantie</text:span>
          </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p text:style-name="al">
            <text:span text:style-name="nadrukvet"> Hoofdstuk 14 Markten </text:span>
          </text:p>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Gereserveerd</text:p>
                  </table:table-cell>
                  <table:table-cell table:style-name="entry" table:number-rows-spanned="1" table:number-columns-spanned="1"/>
                </table:table-row>
              </table:table>
              <text:p text:style-name="table_bottom"/>
            </text:section>
            <text:p text:style-name="al"/>
            <text:p text:style-name="al">
            <text:span text:style-name="nadrukvet">Hoofdstuk 15 Winkeltijdenwet</text:span>
          </text:p>
            <text:section text:name="table_id1-3-2-2-2-51" text:style-name="table">
              <text:p text:style-name="table_top"/>
              <table:table table:style-name="tgroup">
                <table:table-column table:style-name="id1-3-2-2-2-51-1-1"/>
                <table:table-column table:style-name="id1-3-2-2-2-51-1-2"/>
                <table:table-column table:style-name="id1-3-2-2-2-5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ming om een in onderdeel 1.15.1 bedoelde ontheffing over te dragen aan een ander</text:p>
                  </table:table-cell>
                  <table:table-cell table:style-name="entry" table:number-rows-spanned="1" table:number-columns-spanned="1">
                    <text:p text:style-name="table_al">€ 86,20</text:p>
                  </table:table-cell>
                </table:table-row>
              </table:table>
              <text:p text:style-name="table_bottom"/>
            </text:section>
            <text:p text:style-name="al"/>
            <text:p text:style-name="al">
            <text:span text:style-name="nadrukvet">Hoofdstuk 16 Kansspelen </text:span>
          </text:p>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7,10 </text:p>
                  </table:table-cell>
                </table:table-row>
              </table:table>
              <text:p text:style-name="table_bottom"/>
            </text:section>
            <text:p text:style-name="al"> * Dit is het maximumtarief op basis van het Speelautomatenbesluit 2000</text:p>
            <text:p text:style-name="al"/>
            <text:p text:style-name="al">
            <text:span text:style-name="nadrukvet">Hoofdstuk 17 Kabels en leidingen </text:span>
          </text:p>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text:span text:style-name="sup">e</text:span> lid van de Telecommunicatiew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en 1.17.2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het in behandeling nemen van een aanvraag als bedoeld in 1.17.2 coördinatie van gemeentewege dient plaats te vinden, wordt het bedrag bedoeld in 1.17.2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kostenraming die ter zake door burgemeester en wethouders is opgesteld. </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1.17.7 </text:p>
                  </table:table-cell>
                  <table:table-cell table:style-name="entry" table:number-rows-spanned="1" table:number-columns-spanned="1">
                    <text:p text:style-name="table_al">Indien een kostenraming als bedoeld in artikel 1.17.4 is uitgebracht, wordt een melding in behandeling genomen op de vijfde werkdag na de dag waarop de kostenraming aan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In afwijking van het genoemde in artikel 1.17.1 en 1.17.2 kan het college voor grote projecten een vast bedrag in rekening breng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 </text:span>
          </text:p>
            <text:section text:name="table_id1-3-2-2-2-61" text:style-name="table">
              <text:p text:style-name="table_top"/>
              <table:table table:style-name="tgroup">
                <table:table-column table:style-name="id1-3-2-2-2-61-1-1"/>
                <table:table-column table:style-name="id1-3-2-2-2-61-1-2"/>
                <table:table-column table:style-name="id1-3-2-2-2-6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71,1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1<text:span text:style-name="sup">e</text:span> aanvraag inclusief keuring) als bedoeld in artikel 49 van het Besluit administratieve bepalingen inzake het wegverkeer (BABW)</text:p>
                  </table:table-cell>
                  <table:table-cell table:style-name="entry" table:number-rows-spanned="1" table:number-columns-spanned="1">
                    <text:p text:style-name="table_al">€ 164,3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1">
                    <text:p text:style-name="table_al">€ 118,8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de vergunning als bedoeld in 1.18.1.3 niet wordt verleend, dan bestaat aanspraak op teruggaaf van een deel van de leges. De teruggaaf bedraagt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1.18.1.4 verhoogd met:</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er door de keuringsarts van de keuringsinstantie een huisbezoek moet worden afgelegd wordt het tarief onder 1.18.1.3 en 1.18.1.4 verhoogd met:</text:p>
                  </table:table-cell>
                  <table:table-cell table:style-name="entry" table:number-rows-spanned="1" table:number-columns-spanned="1">
                    <text:p text:style-name="table_al">€ 190,1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52,1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26,6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83,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overeenkomstig artikel 1.18.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37,7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overeenkomstig artikel 1.18.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133,1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bedrag genoemd in 1.18.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 zake van het wijzigen van een kenteken zoals vermeld op het onderbord bij een gehandicaptenparkeerplaats</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69,90</text:p>
                  </table:table-cell>
                </table:table-row>
              </table:table>
              <text:p text:style-name="table_bottom"/>
            </text:section>
            <text:p text:style-name="al"/>
            <text:p text:style-name="al">
            <text:span text:style-name="nadrukvet">Hoofdstuk 19 Diversen </text:span>
          </text:p>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arieven ter uitvoering van de Wet openbaarheid van bestuur:</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De vergoeding die in rekening wordt gebracht voor het kopiëren en het verstrekken van schriftelijke stukken op grond van artikel 7, eerste lid, onder a, van de Wet openbaarheid van bestuur bedraagt:</text:p>
                    <text:list text:style-name="id1-3-2-2-2-64-1-4-15-2-2">
                      <text:list-item text:style-override="id1-3-2-2-2-64-1-4-15-2-2-1">
                        <text:number>a.</text:number>
                        <text:p text:style-name="table_al"> tot 6 pagina’s A4-formaat enkelzijdi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64-1-4-16-2-1">
                      <text:list-item text:style-override="id1-3-2-2-2-64-1-4-16-2-1-1">
                        <text:number>b.</text:number>
                        <text:p text:style-name="table_al">voor 6 tot en met pagina’s A4-formaat enkelzijdig</text:p>
                      </text:list-item>
                    </text:list>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list text:style-name="id1-3-2-2-2-64-1-4-17-2-1">
                      <text:list-item text:style-override="id1-3-2-2-2-64-1-4-17-2-1-1">
                        <text:number>c.</text:number>
                        <text:p text:style-name="table_al">voor 14 of meer pagina’s A4-formaat enkelzijdig, per pagina</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list text:style-name="id1-3-2-2-2-64-1-4-18-2-1">
                      <text:list-item text:style-override="id1-3-2-2-2-64-1-4-18-2-1-1">
                        <text:number>d.</text:number>
                        <text:p text:style-name="table_al">per pagina op papier van een ander formaat enkelzijdig</text:p>
                      </text:list-item>
                    </text:list>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een vergoeding in rekening wordt gebracht voor het verstrekken van kopieën van ander materiaal dat gegevens beval, bedraagt deze niet meer dan de kostprijs</text:p>
                  </table:table-cell>
                  <table:table-cell table:style-name="entry" table:number-rows-spanned="1" table:number-columns-spanned="1"/>
                </table:table-row>
              </table:table>
              <text:p text:style-name="table_bottom"/>
            </text:section>
            <text:p text:style-name="al"/>
            <text:p text:style-name="al">
            <text:span text:style-name="nadrukvet">Hoofdstuk 20 Algemene Plaatselijke verordening (APV) </text:span>
          </text:p>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titels 1, 2 of 3 of in een andere wettelijke regeling een tarief is opgenomen, bedraagt</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voor een standplaatsvergunning zoals bedoeld in artikel 5:18 van de APV, bedraagt</text:p>
                  </table:table-cell>
                  <table:table-cell table:style-name="entry" table:number-rows-spanned="1" table:number-columns-spanned="1">
                    <text:p text:style-name="table_al">€ 164,3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overeenkomstig 1.20.2 geheven bedrag wordt vermeerderd met het hiernaast vermelde bedrag per dag, berekend naar het aantal dagen waarvoor de in 1.20.2 bedoelde vergunning wordt verleend:</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Wanneer sprake is van het plaatsen van meer dan één object, wordt voor het tweede en elke volgend object het tarief van 1.20.8 verhoogd met*</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Indien de vergunning voor langer dan één week wordt verleend, wordt het tarief van 1.20.8 per 2 maanden verhoogd me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44,4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 </text:span>
          </text:p>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bedoeld in het normblad NEN 2699, uitgave2013, of zoals dit normblad laatstelijk is vervangen of gewijzigd. De opgegeven aannemingssom of raming wordt getoetst aan de Referentielijst bouwkosten 2021. De bedoelde Referentielijst is een bijlage bij deze legesverordening, die bij de gemeente ter inzage ligt, conform het bepaalde in artikel 139, lid 3 van de Gemeentewet.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1.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van het Besluit omgevingsrecht) van de Wabo mogelijk is, en naar een onderzoek of het college van burgemeester en wethouders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sub 2 van de Wabo medewerking kan worden verleend (waaronder verzoeken om een bestemmingsplanherziening, een wijzigingsplan, een uitwerkingsplan, een omgevingsver-gunning ex artikel 2.12, eerste lid onder a, sub 3 van de Wabo. </text:p>
                  </table:table-cell>
                </table:table-row>
              </table:table>
              <text:p text:style-name="table_bottom"/>
            </text:section>
            <text:p text:style-name="al"/>
            <text:p text:style-name="al">
            <text:span text:style-name="nadrukvet">Hoofdstuk 2 Vooroverleg/beoordeling conceptaanvraag</text:span>
          </text:p>
            <text:section text:name="table_id1-3-2-2-2-77" text:style-name="table">
              <text:p text:style-name="table_top"/>
              <table:table table:style-name="tgroup">
                <table:table-column table:style-name="id1-3-2-2-2-77-1-1"/>
                <table:table-column table:style-name="id1-3-2-2-2-77-1-2"/>
                <table:table-column table:style-name="id1-3-2-2-2-77-1-3"/>
                <table:table-row table:style-name="row">
                  <table:table-cell table:style-name="entry" table:number-rows-spanned="1" table:number-columns-spanned="1"/>
                  <table:table-cell table:style-name="entry" table:number-rows-spanned="1" table:number-columns-spanned="1">
                    <text:p text:style-name="table_al">Vooroverleg</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of principeverzoek in verband met het verkrijgen van een indicatie of een voorgenomen project in het kader van de Wabo vergunbaar is, bestaande de beoordeling van twee bouwstenen/toetsingscomponenten als bedoeld in 2.2.1.2</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aan de beoordeling van het vooroverleg of principeverzoek als bedoeld in 2.2.1.1 één van onderstaande extra bouwstenen wordt toegevoegd aan het vooroverleg of principeverzoek, bedraagt het tarief per extra bouwstee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able:table-cell table:style-name="entry" table:number-rows-spanned="1" table:number-columns-spanned="1">
                    <text:p text:style-name="table_al">Ruimtelijke ordening (toets bestemmingsplan en ruimtelijk bel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denbouw (ruimtelijke in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d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kshuisve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 en park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conomisch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monumenten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ultuurhistorie (o.a. archeologie, bouwhistorie, cultuurland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 (o.a. bedrijven en milieuzonering, luchtkwal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reatie en toeris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uurzaam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schap en water (o.a. flora en fauna, stikstofdeposi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richting en beheer openbare ruim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 welzijn, zorg, onderwij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zaken (welke procedu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niet benoemde onderdelen</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naar aanleiding van de toetsing van het vooroverleg of principeverzoek een aangepast plan voor het vooroverleg of het principeverzoek ter beoordeling wordt ingediend, bedraagt het tarief naast genoemd percentage van de eerder in rekening gebrachte leges van de betreffende bouwstenen/toetsingscomponenten, mits er geen sprake is van een wezenlijk ander pl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2-2-80" text:style-name="table">
              <text:p text:style-name="table_top"/>
              <table:table table:style-name="tgroup">
                <table:table-column table:style-name="id1-3-2-2-2-80-1-1"/>
                <table:table-column table:style-name="id1-3-2-2-2-80-1-2"/>
                <table:table-column table:style-name="id1-3-2-2-2-8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voor bouwplannen met bouwkosten tot € 225.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text:p>
                    <text:p text:style-name="table_al">1,92) + € 67,5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voor bouwplannen met bouwkosten van € 225.001 tot € 450.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 499,5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dien voor bouwplannen met bouwkosten van € 450.001 tot € 2.250.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 837,00)</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Indien voor bouwplannen met bouwkosten hoger € 2.500.001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 1.629,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 </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het een startend bedrijf betreft</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de agrarische beoordelingscommissie wordt verzocht ook uitspraken van een commissie voor bezwaar en/of gerechtelijke uitspraken te betrekken</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Indien blijkt dat de advies aanvraag dermate complex is kan elk van de bovenstaande tarieven als genoemd in 2.3.1.3.1 t/m 2.3.1.3.4 verhoogd worden met een bedrag per uur van</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able:table-cell table:style-name="entry" table:number-rows-spanned="1" table:number-columns-spanned="1">
                    <text:p text:style-name="table_al">De agrarische beoordelingscommissie geeft na ontvangst van de adviesaanvraag zo spoedig mogelijk aan de gemeente door het aantal uren dat zij naar verwachting extra nodig zal hebben voor het geven van een advies.</text:p>
                  </table:table-cell>
                  <table:table-cell table:style-name="entry" table:number-rows-spanned="1" table:number-columns-spanned="1"/>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het advies nieuwe vestigingen of bedrijfsverplaatsingen betreft, wordt het bedrag bij subonderdeel 2.3.1.3.2 verhoogd met:</text:p>
                  </table:table-cell>
                  <table:table-cell table:style-name="entry" table:number-rows-spanned="1" table:number-columns-spanned="1">
                    <text:p text:style-name="table_al">€ 142,05</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het een second opinion betreft</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Procedure hogere waarde geluidhinder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93,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 de vorm van een omgevingsvergunning: </text:p>
                  </table:table-cell>
                  <table:table-cell table:style-name="entry" table:number-rows-spanned="1" table:number-columns-spanned="1">
                    <text:p text:style-name="table_al">€ 9.35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11.4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17,7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22,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17,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 de vorm van een omgevingsvergunning:</text:p>
                  </table:table-cell>
                  <table:table-cell table:style-name="entry" table:number-rows-spanned="1" table:number-columns-spanned="1">
                    <text:p text:style-name="table_al">€ 9.350,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11.4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69,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17,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text:p>
                    <text:p text:style-name="table_al">basis</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197,3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80,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70,3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60,8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141,4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711,3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473,0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423,0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565,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1,92) + € 67,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499,50)</text:p>
                  </table:table-cell>
                </table:table-row>
                <table:table-row table:style-name="row">
                  <table:table-cell table:style-name="entry" table:number-rows-spanned="1" table:number-columns-spanned="1">
                    <text:p text:style-name="table_al">2.3.6.1.1.3</text:p>
                  </table:table-cell>
                  <table:table-cell table:style-name="entry"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837,00)</text:p>
                  </table:table-cell>
                </table:table-row>
                <table:table-row table:style-name="row">
                  <table:table-cell table:style-name="entry" table:number-rows-spanned="1" table:number-columns-spanned="1">
                    <text:p text:style-name="table_al">2.3.6.1.1.4</text:p>
                  </table:table-cell>
                  <table:table-cell table:style-name="entry" table:number-rows-spanned="1" table:number-columns-spanned="1">
                    <text:p text:style-name="table_al">Indien voor bouwplannen met bouwkosten hoger € 2.500.001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1.629,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span text:style-name="nadrukvet">Archeologie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Milieu-planologische rapporta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de beoordeling van het onderdeel archeologie bij een aanvraag omgevingsvergunning zonder bodemrappor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 47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de beoordeling van de luchtkwaliteit onderzoek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beoordeling van geurhinder en veehouderij onderzoek</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de beoordeling van een explosievenonderzoek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oor het beoordelen of opstellen van een landschapsadvies</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oor het opstellen van ruimtelijke en/of stedenbouwkundige randvoorwaard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475,00 </text:p>
                  </table:table-cell>
                </table:table-row>
                <table:table-row table:style-name="row">
                  <table:table-cell table:style-name="entry" table:number-rows-spanned="1" table:number-columns-spanned="1">
                    <text:list text:style-name="id1-3-2-2-2-80-1-4-112-1-1">
                      <text:list-item text:style-override="id1-3-2-2-2-80-1-4-112-1-1-1">
                        <text:number>1.</text:number>
                        <text:p text:style-name="table_al"/>
                      </text:list-item>
                    </text:list>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fferte basis</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fferte basis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5,00</text:p>
                  </table:table-cell>
                </table:table-row>
              </table:table>
              <text:p text:style-name="table_bottom"/>
            </text:section>
            <text:p text:style-name="al"/>
            <text:p text:style-name="al">
            <text:span text:style-name="nadrukvet">Hoofdstuk 4 Vermindering</text:span>
          </text:p>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 en 2.3.12</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5 Teruggaaf</text:span>
          </text:p>
            <text:section text:name="table_id1-3-2-2-2-86" text:style-name="table">
              <text:p text:style-name="table_top"/>
              <table:table table:style-name="tgroup">
                <table:table-column table:style-name="id1-3-2-2-2-86-1-1"/>
                <table:table-column table:style-name="id1-3-2-2-2-86-1-2"/>
                <table:table-column table:style-name="id1-3-2-2-2-8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het naast genoemde percentag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2, 2.3.1.3, 2.3.1.4, 2.3.7, 2.3.8, 2.3.9, 2.3.10, 2.3.11 of 2.3.12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4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4, 2.3.15 en 2.3.16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2-2-89" text:style-name="table">
              <text:p text:style-name="table_top"/>
              <table:table table:style-name="tgroup">
                <table:table-column table:style-name="id1-3-2-2-2-89-1-1"/>
                <table:table-column table:style-name="id1-3-2-2-2-89-1-2"/>
                <table:table-column table:style-name="id1-3-2-2-2-8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23,5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met een minimum van € 47,50 en een maximum van € 4.927,0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berekend op de wijze zoals in onderdeel 2.3.1 bepaald) met een minimum van € 40,00 en een maximum van € 4.927,00;</text:p>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1 is bepaald:</text:p>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berekend op de wijze zoals in onderdeel 2.1.1.2 bepaald.</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vorenstaande als verwoord in 2.7.1, 2.7.2, 2.7.3 en 2.7.4 vindt geen toepassing indien de afwijking zodanig is dat naar de omstandigheden beoordeeld van een nieuw plan sprake is.</text:p>
                  </table:table-cell>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tarief voor het in behandeling nemen van een aanvraag tot wijziging van de tenaamstelling van een verleende omgevingsvergunning bedraagt</text:p>
                  </table:table-cell>
                  <table:table-cell table:style-name="entry" table:number-rows-spanned="1" table:number-columns-spanned="1">
                    <text:p text:style-name="table_al">€ 71,25</text:p>
                  </table:table-cell>
                </table:table-row>
              </table:table>
              <text:p text:style-name="table_bottom"/>
            </text:section>
            <text:p text:style-name="al"/>
            <text:p text:style-name="al">
            <text:span text:style-name="nadrukvet">Hoofdstuk 8 Bestemmingswijzigingen zonder activiteiten</text:span>
          </text:p>
            <text:section text:name="table_id1-3-2-2-2-95" text:style-name="table">
              <text:p text:style-name="table_top"/>
              <table:table table:style-name="tgroup">
                <table:table-column table:style-name="id1-3-2-2-2-95-1-1"/>
                <table:table-column table:style-name="id1-3-2-2-2-95-1-2"/>
                <table:table-column table:style-name="id1-3-2-2-2-9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4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verschuldigde bedrag op grond van onderdeel 2.3.1.1 wordt, indien de aanvraag betrekking heeft op een bouwwerk ten aanzien waarvan:</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rtikel 3.5 lid 3 van de Wabo wordt toegepast, verhoogd met</text:p>
                  </table:table-cell>
                  <table:table-cell table:style-name="entry" table:number-rows-spanned="1" table:number-columns-spanned="1">
                    <text:p text:style-name="table_al">€ 427,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9 In deze titel niet benoemde beschikking</text:span>
          </text:p>
            <text:section text:name="table_id1-3-2-2-2-98" text:style-name="table">
              <text:p text:style-name="table_top"/>
              <table:table table:style-name="tgroup">
                <table:table-column table:style-name="id1-3-2-2-2-98-1-1"/>
                <table:table-column table:style-name="id1-3-2-2-2-98-1-2"/>
                <table:table-column table:style-name="id1-3-2-2-2-9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71,25</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 </text:span>
          </text:p>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Drank- en Horecawet bedraagt:</text:p>
                  </table:table-cell>
                  <table:table-cell table:style-name="entry" table:number-rows-spanned="1" table:number-columns-spanned="1">
                    <text:p text:style-name="table_al">€ 607,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 en Horecavergunning vanwege een wijziging van de inrichting (artikel 30 Drank- en Horecawet) bedraagt:</text:p>
                  </table:table-cell>
                  <table:table-cell table:style-name="entry" table:number-rows-spanned="1" table:number-columns-spanned="1">
                    <text:list text:style-name="id1-3-2-2-2-104-1-4-2-3-1">
                      <text:list-item text:style-override="id1-3-2-2-2-104-1-4-2-3-1-1">
                        <text:number>1.</text:number>
                        <text:p text:style-name="table_al"/>
                      </text:list-item>
                    </text:list>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 en Horeca, bedraagt per leidinggevende:</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192,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ontheffing sluitingstijd zoals bedoeld in artikel 2:29 APV bedraagt:</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55,75</text:p>
                  </table:table-cell>
                </table:table-row>
              </table:table>
              <text:p text:style-name="table_bottom"/>
            </text:section>
            <text:p text:style-name="al"/>
            <text:p text:style-name="al">
            <text:span text:style-name="nadrukvet"> Hoofdstuk 2 Organiseren evenementen of markten</text:span>
          </text:p>
            <text:section text:name="table_id1-3-2-2-2-107" text:style-name="table">
              <text:p text:style-name="table_top"/>
              <table:table table:style-name="tgroup">
                <table:table-column table:style-name="id1-3-2-2-2-107-1-1"/>
                <table:table-column table:style-name="id1-3-2-2-2-107-1-2"/>
                <table:table-column table:style-name="id1-3-2-2-2-10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de verkrijging van een evenementenvergunning op grond van artikel 2:25 APV (juncto Evenementenbeleid 2018 -2024) is, indien het gaat om:</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506,3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39,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76,6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Hoofdstuk 3 Prostitutiebedrijven</text:span>
          </text:p>
            <text:section text:name="table_id1-3-2-2-2-111" text:style-name="table">
              <text:p text:style-name="table_top"/>
              <table:table table:style-name="tgroup">
                <table:table-column table:style-name="id1-3-2-2-2-111-1-1"/>
                <table:table-column table:style-name="id1-3-2-2-2-111-1-2"/>
                <table:table-column table:style-name="id1-3-2-2-2-11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6 van de Algemene Plaatselijke Verordening voor de gemeente Montfoort</text:p>
                  </table:table-cell>
                  <table:table-cell table:style-name="entry" table:number-rows-spanned="1" table:number-columns-spanned="1">
                    <text:p text:style-name="table_al">€ 875,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146,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able:table-row>
              </table:table>
              <text:p text:style-name="table_bottom"/>
            </text:section>
            <text:p text:style-name="al"/>
            <text:p text:style-name="al">
            <text:span text:style-name="nadrukvet">Hoofdstuk 4 Brandbeveiligingsverordening</text:span> <text:span text:style-name="nadrukvet">(vervallen)</text:span></text:p>
            <text:p text:style-name="al"/>
            <text:p text:style-name="al">
            <text:span text:style-name="nadrukvet">Hoofdstuk 5 Kinderopvang</text:span>
          </text:p>
            <text:section text:name="table_id1-3-2-2-2-116" text:style-name="table">
              <text:p text:style-name="table_top"/>
              <table:table table:style-name="tgroup">
                <table:table-column table:style-name="id1-3-2-2-2-116-1-1"/>
                <table:table-column table:style-name="id1-3-2-2-2-116-1-2"/>
                <table:table-column table:style-name="id1-3-2-2-2-116-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53,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2-2-119" text:style-name="table">
              <text:p text:style-name="table_top"/>
              <table:table table:style-name="tgroup">
                <table:table-column table:style-name="id1-3-2-2-2-119-1-1"/>
                <table:table-column table:style-name="id1-3-2-2-2-119-1-2"/>
                <table:table-column table:style-name="id1-3-2-2-2-11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121,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90,55.</text:p>
                  </table:table-cell>
                  <table:table-cell table:style-name="entry" table:number-rows-spanned="1" table:number-columns-spanned="1"/>
                </table:table-row>
              </table:table>
              <text:p text:style-name="table_bottom"/>
            </text:section>
            <text:p text:style-name="al"/>
            <text:p text:style-name="al">Behoort bij het besluit van de raad van de gemeente Montfoort 7 december 2020;</text:p>
            <text:p text:style-name="al"/>
            <text:p text:style-name="al">De griffier, drs. M. Lucassen </text:p>
            <text:p text:style-name="al"/>
            <text:p text:style-name="al">De voorzitter, mr. P. J. van Hartskamp-de Jo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57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N.v.t.</meta:user-defined>
    <meta:user-defined meta:name="OVERHEIDop.referentienummer">860014</meta:user-defined>
    <meta:user-defined meta:name="DCTERMS.alternative">Verordening op de heffing en de invordering van leges 2021</meta:user-defined>
    <dc:language>nl</dc:language>
    <meta:user-defined meta:name="OVERHEID.Gemeente/DC.spatial">Montfoort</meta:user-defined>
    <meta:user-defined meta:name="DC.title">Verordening op de heffing en de invordering van leges 2021</meta:user-defined>
    <meta:user-defined meta:name="DCTERMS.W3CDTF/DCTERMS.available">2020-12-18</meta:user-defined>
    <meta:user-defined meta:name="DCTERMS.W3CDTF/OVERHEIDop.jaargang">2020</meta:user-defined>
    <meta:user-defined meta:name="OVERHEIDop.publicationIssue">335762</meta:user-defined>
    <meta:user-defined meta:name="OVERHEIDop.betreftRegeling">CVDR648660_1</meta:user-defined>
    <meta:user-defined meta:name="xs:date/OVERHEIDop.startdatum">2021-01-01</meta:user-defined>
    <meta:user-defined meta:name="OVERHEIDop.GmbID/DC.identifier">gmb-2020-335762</meta:user-defined>
    <meta:user-defined meta:name="OVERHEIDop.versieInformatie"/>
  </office:meta>
</office:document-meta>
</file>