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anwezigheidsvergunning 2 kansspelautomaten, Café de Lindeflier, Lindeflier 20 7681 ZM Vroomshoop (ontvangen 14-12-2020, zaaknummer 1700ESUITE59913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inderflier 20 7681ZM Vroomshoop</text:p>
            <text:p text:style-name="common-al">Wat: aanwezigheidsvergunning 2 kansspelautomaten "Café de Linderflier"</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57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wezigheidsvergunning 2 kansspelautomaten, Café de Lindeflier, Lindeflier 2...</meta:user-defined>
    <dc:language>nl</dc:language>
    <meta:user-defined meta:name="OVERHEID.EPSG28992/DC.spatial">235034.426193237 497375.253466687</meta:user-defined>
    <meta:user-defined meta:name="DC.title">Gemeente Twenterand - Ingekomen aanvraag,  aanwezigheidsvergunning 2 kansspelautomaten, Café de Lindeflier, Lindeflier 20 7681 ZM Vroomshoop (ontvangen 14-12-2020, zaaknummer 1700ESUITE599132020)</meta:user-defined>
    <meta:user-defined meta:name="OVERHEID.PostcodeHuisnummer/OVERHEIDop.postcodeHuisnummer">7681ZM 20</meta:user-defined>
    <meta:user-defined meta:name="OVERHEIDop.straatnaam">Linderflier</meta:user-defined>
    <meta:user-defined meta:name="OVERHEIDop.woonplaats">Vroomshoop</meta:user-defined>
    <meta:user-defined meta:name="DCTERMS.W3CDTF/DCTERMS.available">2020-12-23</meta:user-defined>
    <meta:user-defined meta:name="DCTERMS.W3CDTF/OVERHEIDop.jaargang">2020</meta:user-defined>
    <meta:user-defined meta:name="OVERHEIDop.publicationIssue">335758</meta:user-defined>
    <meta:user-defined meta:name="OVERHEIDop.GmbID/DC.identifier">gmb-2020-335758</meta:user-defined>
    <meta:user-defined meta:name="OVERHEIDop.versieInformatie"/>
  </office:meta>
</office:document-meta>
</file>