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77*"/>
    </style:style>
    <style:style style:family="table-column" style:parent-style-name="colspec" style:name="id1-3-2-4-10-1-2">
      <style:table-column-properties style:rel-column-width="16*"/>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arkeerbelastingen 2021 (Verordening parkeerbelastingen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de artikelen 156, eerste en tweede lid, aanhef en onderdeel h en artikel 225 van de Gemeentewet;</text:p>
            <text:p text:style-name="al"/>
            <text:p text:style-name="al">b e s l u i t :</text:p>
            <text:p text:style-name="al"/>
            <text:p text:style-name="al">vast te stellen de:</text:p>
            <text:p text:style-name="al"/>
            <text:p text:style-name="al">Verordening van de raad van de gemeente Zutphen houdende bepalingen over parkeerbelastingen 2021 (Verordening parkeerbelastingen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centraal register: het register van het ServiceHuis Parkeer- en Verblijfsrechten bestemd voor de registratie van parkeerrechten;</text:p>
              </text:list-item>
              <text:list-item text:style-override="id1-3-2-2-2-3-2">
                <text:number>b.</text:number>
                <text:p text:style-name="al">college: het college van burgemeester en wethouders;</text:p>
              </text:list-item>
              <text:list-item text:style-override="id1-3-2-2-2-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item text:style-override="id1-3-2-2-3-3-3">
                <text:number>c.</text:number>
                <text:p text:style-name="al">een belasting ter zake van een van gemeentewege verstrekte bezoekersvergunning, voor de in onderdeel a van dit artikel aangegeven plaats en wijze, evenwel met uitzondering van invalidenparkeerplaats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gene die het voertuig heeft geparkeerd;</text:p>
                      </text:list-item>
                      <text:list-item text:style-override="id1-3-2-2-4-2-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bij de aanvang van het heffingstijdvak waarover de belasting wordt geheven.</text:p>
              </text:list-item>
              <text:list-item text:style-override="id1-3-2-2-6-2-3">
                <text:number>3.</text:number>
                <text:p text:style-name="al">De belasting als bedoeld in onderdeel 2. en onderdeel 3. van de tarieventabel is verschuldigd bij aanvang van de dienstverlening.</text:p>
              </text:list-item>
              <text:list-item text:style-override="id1-3-2-2-6-2-4">
                <text:number>4.</text:number>
                <text:p text:style-name="al">Als een belastingplicht in de loop van het belastingjaar aanvangt, is de belasting bedoeld in onderdeel 2. en onderdeel 3. van de tarieventabel verschuldigd voor zoveel twaalfde gedeelten van de voor dat jaar verschuldigde belasting, als er in dat jaar, na de aanvang van de belastingplicht, nog volle kalendermaanden overblijven.</text:p>
              </text:list-item>
              <text:list-item text:style-override="id1-3-2-2-6-2-5">
                <text:number>5.</text:number>
                <text:p text:style-name="al">Als de belastingplicht als bedoeld in onderdeel 2. en onderdeel 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deel a. wordt geheven bij wege van voldoening op aangifte en moet worden betaald bij de aanvang van het parkeren. In afwijking hiervan moet de belasting overeenkomstig de aangifte worden betaald binnen twee maanden na het einde van het parkeren, als het parkeren aanvangt door middel van het aanmelden bij het centraal register.</text:p>
              </text:list-item>
              <text:list-item text:style-override="id1-3-2-2-7-2-2">
                <text:number>2.</text:number>
                <text:p text:style-name="al">De belasting bedoeld in artikel 2, onderdeel b. wordt geheven bij wege van voldoening op aangifte en moet worden betaald op het tijdstip waarop de vergunning wordt verleend.</text:p>
              </text:list-item>
              <text:list-item text:style-override="id1-3-2-2-7-2-3">
                <text:number>3.</text:number>
                <text:p text:style-name="al">Bij de voldoening op aangifte moet het kenteken van het motorvoertuig waarmee wordt geparkeerd of waarvoor de vergunning geldt worden opgegeven.</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5,30.</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 gemeente Zutphen 2020, zoals vastgesteld bij besluit van 16 december 2019, laatstelijk gewijzigd op 6 april 2020, wordt ingetrokken met ingang 1 januari 2021,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Zutphen 2021</text:p>
          <text:p text:style-name="al"/>
          <text:p text:style-name="al">De parkeerbelasting bedraagt voor het parkeren bij parkeerapparatuur als bedoeld in artikel 2, onderdeel a. op de onderstaande locatie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r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50</text:p>
                  <text:p text:style-name="table_al">€ 9,50</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70</text:p>
                  <text:p text:style-name="table_al">€ 10,00</text:p>
                </table:table-cell>
              </table:table-row>
              <table:table-row table:style-name="row">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70</text:p>
                  <text:p text:style-name="table_al">€ 10,0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70</text:p>
                  <text:p text:style-name="table_al">€ 10,0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70</text:p>
                  <text:p text:style-name="table_al">€ 10,0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70</text:p>
                  <text:p text:style-name="table_al">€ 2,60</text:p>
                </table:table-cell>
              </table:table-row>
              <table:table-row table:style-name="row">
                <table:table-cell table:style-name="entry" table:number-rows-spanned="1" table:number-columns-spanned="1">
                  <text:p text:style-name="table_al">Houtwal, “achter politiebureau” campers</text:p>
                </table:table-cell>
                <table:table-cell table:style-name="entry" table:number-rows-spanned="1" table:number-columns-spanned="1">
                  <text:p text:style-name="table_al"> dagkaart</text:p>
                </table:table-cell>
                <table:table-cell table:style-name="entry" table:number-rows-spanned="1" table:number-columns-spanned="1">
                  <text:p text:style-name="table_al"> € 12,50</text:p>
                </table:table-cell>
              </table:table-row>
            </table:table>
            <text:p text:style-name="table_bottom"/>
          </text:section>
          <text:p text:style-name="al"/>
          <text:p text:style-name="al">De parkeerbelasting bedraagt voor vergunninghouders voor het parkeren op de daarvoor aangewezen parkeerplaats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bewonersparkeervergunning met kentekennummer per jaa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tweede bewonersparkeervergunning met kenteken per vergunning per jaa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zakelijke parkeervergunning zonder kentekennummer per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een parkeervergunning met kenteken t.b.v. autodate per jaar</text:p>
                </table:table-cell>
                <table:table-cell table:style-name="entry" table:number-rows-spanned="1" table:number-columns-spanned="1">
                  <text:p text:style-name="table_al">€ 84,00</text:p>
                </table:table-cell>
              </table:table-row>
            </table:table>
            <text:p text:style-name="table_bottom"/>
          </text:section>
          <text:p text:style-name="al"/>
          <text:p text:style-name="al">De parkeerbelasting voor ontheffingshouders, als bedoeld in artikel 3, eerste lid van de Parkeerverordening Zutphen 1991 bedraagt voor het parkeren bij parkeerapparatuur van een bij wege van abonnement verleende ontheffing voor de parkeerlocatie, per jaar:</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Vispoortplein/Houtwal voor marktkooplieden met standplaats-vergunning voor de weekmarkt op donderdag en/of zaterda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Donkere Steeg</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D. Evekinkplein voor marktkooplieden met standplaatsvergunning voor de weekmarkt op donderdag en/of zaterda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Houtwal, “achter politiebureau” voor marktkooplieden met standplaatsvergunning voor de weekmarkt op donderdag en/of zaterdag</text:p>
                </table:table-cell>
                <table:table-cell table:style-name="entry" table:number-rows-spanned="1" table:number-columns-spanned="1">
                  <text:p text:style-name="table_al"/>
                  <text:p text:style-name="table_al">€ 42,0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 672,00</text:p>
                </table:table-cell>
              </table:table-row>
            </table:table>
            <text:p text:style-name="table_bottom"/>
          </text:section>
          <text:p text:style-name="al"/>
          <text:p text:style-name="al">Bezoekersregeling: </text:p>
          <text:p text:style-name="al">Het tarief voor een bezoekersvergunning als bedoeld in artikel 2, onderdeel c. van de verordening parkeerbelasting gemeente Zutphen 2021, bedraagt (geldend voor maximaal 30 uur per maand) € 35,50</text:p>
          <text:p text:style-name="al"/>
          <text:p text:style-name="al">Restitutie:</text:p>
          <text:list text:style-name="id1-3-2-4-16">
            <text:list-item text:style-override="id1-3-2-4-16-1">
              <text:number>1.</text:number>
              <text:p text:style-name="al">Als voor een parkeervergunning parkeerbelasting is voldaan voor het gehele jaar en die parkeervergunning in de loop van het jaar wordt ingetrokken, wordt over het aantal maanden ontheffing verleend als er na de datum van intrekking nog volle kalendermaanden overblijven. De in de vorige volzin bedoelde ontheffing wordt niet eerder verleend dan nadat de beschikking van burgemeester en wethouders, waarbij de parkeervergunning wordt ingetrokken, onherroepelijk is komen vast te staan.</text:p>
            </text:list-item>
            <text:list-item text:style-override="id1-3-2-4-16-2">
              <text:number>2.</text:number>
              <text:p text:style-name="al">Bij intrekking van het abonnement door het college, wordt ontheffing van de geheven parkeerbelasting verleend over het aantal nog niet ingetreden volle kalendermaanden, waarvoor betaling heeft plaatsgehad.</text:p>
            </text:list-item>
            <text:list-item text:style-override="id1-3-2-4-16-3">
              <text:number>3.</text:number>
              <text:p text:style-name="al">Indien als gevolg van maatregelen getroffen door of met instemming van het gemeentebestuur de abonnementhouder voor een belastingtijdvak, waarvoor reeds betaling heeft plaatsgevonden, geen gebruik kan maken van het abonnement, wordt ontheffing van de geheven parkeerbelasting verleend over het aantal volle kalendermaanden gedurende welke dat gebruik niet mogelijk is geweest.</text:p>
            </text:list-item>
          </text:list>
          <text:p text:style-name="al">Gedeelten van de onder 1 genoemde eenheden van tijdsduur worden voor volle eenheden gerekend.</text:p>
          <text:p text:style-name="al"/>
          <text:p text:style-name="al">Behoort bij besluit van de gemeenteraad van Zutphen van 14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7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174848</meta:user-defined>
    <meta:user-defined meta:name="DCTERMS.alternative">Verordening parkeerbelastingen gemeente Zutphen 2021</meta:user-defined>
    <dc:language>nl</dc:language>
    <meta:user-defined meta:name="OVERHEID.Gemeente/DC.spatial">Zutphen</meta:user-defined>
    <meta:user-defined meta:name="DC.title">Verordening van de raad van de gemeente Zutphen houdende bepalingen over parkeerbelastingen 2021 (Verordening parkeerbelastingen gemeente Zutphen 2021)</meta:user-defined>
    <meta:user-defined meta:name="DCTERMS.W3CDTF/DCTERMS.available">2020-12-23</meta:user-defined>
    <meta:user-defined meta:name="DCTERMS.W3CDTF/OVERHEIDop.jaargang">2020</meta:user-defined>
    <meta:user-defined meta:name="OVERHEIDop.publicationIssue">335754</meta:user-defined>
    <meta:user-defined meta:name="OVERHEIDop.betreftRegeling">CVDR648658_1</meta:user-defined>
    <meta:user-defined meta:name="xs:date/OVERHEIDop.startdatum">2020-12-24</meta:user-defined>
    <meta:user-defined meta:name="OVERHEIDop.GmbID/DC.identifier">gmb-2020-335754</meta:user-defined>
    <meta:user-defined meta:name="OVERHEIDop.versieInformatie"/>
  </office:meta>
</office:document-meta>
</file>