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3, 5211 JW te 's-Hertogenbosch, het verwijderen van asbest uit een complex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rkt 43, 5211 JW te 's-Hertogenbosch</text:p>
            <text:p text:style-name="common-al">
            <text:span text:style-name="nadrukvet">Kenmerknummer:</text:span> WB00056442</text:p>
            <text:p text:style-name="common-al">
            <text:span text:style-name="nadrukvet">Datum besluit: </text:span>15-12-2020</text:p>
            <text:p text:style-name="common-al">
            <text:span text:style-name="nadrukvet">Omschrijving:</text:span> het verwijderen van asbest uit een complex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75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0.269 411169.043</meta:user-defined>
    <meta:user-defined meta:name="DC.title">Markt 43, 5211 JW te 's-Hertogenbosch, het verwijderen van asbest uit een complex, bouwbesluit</meta:user-defined>
    <meta:user-defined meta:name="OVERHEID.PostcodeHuisnummer/OVERHEIDop.postcodeHuisnummer">5211JW 43</meta:user-defined>
    <meta:user-defined meta:name="OVERHEIDop.straatnaam">Mark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752</meta:user-defined>
    <meta:user-defined meta:name="OVERHEIDop.GmbID/DC.identifier">gmb-2020-335752</meta:user-defined>
    <meta:user-defined meta:name="OVERHEIDop.versieInformatie"/>
  </office:meta>
</office:document-meta>
</file>