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genstraat te Horst, aangevraagde omgevingsvergunning 1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2 levensloopbestendige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75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5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4.03 385136.19</meta:user-defined>
    <meta:user-defined meta:name="DC.title">Van Megenstraat te Horst, aangevraagde omgevingsvergunning 11 december 2020</meta:user-defined>
    <meta:user-defined meta:name="OVERHEID.PostcodeHuisnummer/OVERHEIDop.postcodeHuisnummer">5961RV 24</meta:user-defined>
    <meta:user-defined meta:name="OVERHEIDop.straatnaam">Van Megenstraat</meta:user-defined>
    <meta:user-defined meta:name="OVERHEIDop.woonplaats">Hor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51</meta:user-defined>
    <meta:user-defined meta:name="OVERHEIDop.GmbID/DC.identifier">gmb-2020-335751</meta:user-defined>
    <meta:user-defined meta:name="OVERHEIDop.versieInformatie"/>
  </office:meta>
</office:document-meta>
</file>