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uipersdijk 46 Hengelo (FBK Stadio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0 een besluit genomen op de aanvraag met zaaknummer EV-2019-0168 voor een evenement voor het Strongmanrun Throwdown FBK stadion (nog politie en geluid verwerken) op locatie Kuipersdijk 46 Hengelo (FBK Stadion Hengelo) op <text:span text:style-name="nadrukvet">18 april 2020</text:span>.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7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10.1 474829.3</meta:user-defined>
    <meta:user-defined meta:name="DC.title">Kennisgeving besluit op aanvraag evenement Kuipersdijk 46 Hengelo (FBK Stadion Hengelo)</meta:user-defined>
    <meta:user-defined meta:name="OVERHEIDop.straatnaam">Kuipersdijk</meta:user-defined>
    <meta:user-defined meta:name="OVERHEIDop.woonplaats">Hengelo</meta:user-defined>
    <meta:user-defined meta:name="DCTERMS.W3CDTF/DCTERMS.available">2020-02-10</meta:user-defined>
    <meta:user-defined meta:name="DCTERMS.W3CDTF/OVERHEIDop.jaargang">2020</meta:user-defined>
    <meta:user-defined meta:name="OVERHEIDop.publicationIssue">33575</meta:user-defined>
    <meta:user-defined meta:name="OVERHEIDop.GmbID/DC.identifier">gmb-2020-33575</meta:user-defined>
    <meta:user-defined meta:name="OVERHEIDop.versieInformatie"/>
  </office:meta>
</office:document-meta>
</file>