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Akerdijk 127, 1175 LK, realiseren van een Airbnb in de garage en het souterrain, verzenddatum 14-12-2020, zaaknummer 4225662, olonummer 5595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0.879 484711.701</meta:user-defined>
    <meta:user-defined meta:name="DC.title">Ingetrokken aanvraag omgevingsvergunning, Lijnden, Akerdijk 127, 1175 LK, realiseren van een Airbnb in de garage en het souterrain, verzenddatum 14-12-2020, zaaknummer 4225662, olonummer 5595553.</meta:user-defined>
    <meta:user-defined meta:name="OVERHEID.PostcodeHuisnummer/OVERHEIDop.postcodeHuisnummer">1175LK 127</meta:user-defined>
    <meta:user-defined meta:name="OVERHEIDop.straatnaam">Akerdijk</meta:user-defined>
    <meta:user-defined meta:name="OVERHEIDop.woonplaats">Lijn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42</meta:user-defined>
    <meta:user-defined meta:name="OVERHEIDop.GmbID/DC.identifier">gmb-2020-335742</meta:user-defined>
    <meta:user-defined meta:name="OVERHEIDop.versieInformatie"/>
  </office:meta>
</office:document-meta>
</file>