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Dahliastraat 1, 1171 WN, plaatsen van een erker aan de voordeur, verzenddatum 14-12-2020, zaaknummer 4199345, olonummer 55768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4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05.429 484403.726</meta:user-defined>
    <meta:user-defined meta:name="DC.title">Ingetrokken aanvraag omgevingsvergunning, Badhoevedorp, Dahliastraat 1, 1171 WN, plaatsen van een erker aan de voordeur, verzenddatum 14-12-2020, zaaknummer 4199345, olonummer 5576899.</meta:user-defined>
    <meta:user-defined meta:name="OVERHEID.PostcodeHuisnummer/OVERHEIDop.postcodeHuisnummer">1171WN 1</meta:user-defined>
    <meta:user-defined meta:name="OVERHEIDop.straatnaam">Dahliastraat</meta:user-defined>
    <meta:user-defined meta:name="OVERHEIDop.woonplaats">Badhoeve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40</meta:user-defined>
    <meta:user-defined meta:name="OVERHEIDop.GmbID/DC.identifier">gmb-2020-335740</meta:user-defined>
    <meta:user-defined meta:name="OVERHEIDop.versieInformatie"/>
  </office:meta>
</office:document-meta>
</file>