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Thomas Morelaan 123, 2135 WC, plaatsen van een overkapping in de tuin, verzenddatum 14-12-2020, zaaknummer 4047374, olonummer 54530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72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2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2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54.899 478516.99</meta:user-defined>
    <meta:user-defined meta:name="DC.title">Verleende omgevingsvergunning, Hoofddorp, Thomas Morelaan 123, 2135 WC, plaatsen van een overkapping in de tuin, verzenddatum 14-12-2020, zaaknummer 4047374, olonummer 5453091.</meta:user-defined>
    <meta:user-defined meta:name="OVERHEID.PostcodeHuisnummer/OVERHEIDop.postcodeHuisnummer">2135WC 123</meta:user-defined>
    <meta:user-defined meta:name="OVERHEIDop.straatnaam">Thomas Morelaan</meta:user-defined>
    <meta:user-defined meta:name="OVERHEIDop.woonplaats">Hoofddor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724</meta:user-defined>
    <meta:user-defined meta:name="OVERHEIDop.GmbID/DC.identifier">gmb-2020-335724</meta:user-defined>
    <meta:user-defined meta:name="OVERHEIDop.versieInformatie"/>
  </office:meta>
</office:document-meta>
</file>