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richten van een paardenstal nabij de Steinderweg ong. te Stein (O2020-217\0971162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17\0971162164, ingekomen op 10 december 2020 voor het oprichten van een paardenstal gelegen nabij de Steinderweg ong.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  <text:list-item text:style-override="id1-3-2-1-1-4-2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3572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2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72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86.99 329775.68</meta:user-defined>
    <meta:user-defined meta:name="DC.title">Ontvangen aanvraag omgevingsvergunning voor het oprichten van een paardenstal nabij de Steinderweg ong. te Stein (O2020-217\0971162164)</meta:user-defined>
    <meta:user-defined meta:name="OVERHEID.PostcodeHuisnummer/OVERHEIDop.postcodeHuisnummer">6171XJ 49</meta:user-defined>
    <meta:user-defined meta:name="OVERHEIDop.straatnaam">Steinderweg</meta:user-defined>
    <meta:user-defined meta:name="OVERHEIDop.woonplaats">Stei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723</meta:user-defined>
    <meta:user-defined meta:name="OVERHEIDop.GmbID/DC.identifier">gmb-2020-335723</meta:user-defined>
    <meta:user-defined meta:name="OVERHEIDop.versieInformatie"/>
  </office:meta>
</office:document-meta>
</file>