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ckersgoedtweg 2 te Sevenum, verlenging beslistermijn omgevingsvergunning (besluitdatum 16 december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plaatsen van een erfafscheid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71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1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1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06 381452</meta:user-defined>
    <meta:user-defined meta:name="DC.title">Deckersgoedtweg 2 te Sevenum, verlenging beslistermijn omgevingsvergunning (besluitdatum 16 december 2020)</meta:user-defined>
    <meta:user-defined meta:name="OVERHEID.PostcodeHuisnummer/OVERHEIDop.postcodeHuisnummer">5975RR 2</meta:user-defined>
    <meta:user-defined meta:name="OVERHEIDop.straatnaam">Deckersgoedtweg</meta:user-defined>
    <meta:user-defined meta:name="OVERHEIDop.woonplaats">Sevenu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19</meta:user-defined>
    <meta:user-defined meta:name="OVERHEIDop.GmbID/DC.identifier">gmb-2020-335719</meta:user-defined>
    <meta:user-defined meta:name="OVERHEIDop.versieInformatie"/>
  </office:meta>
</office:document-meta>
</file>