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3*"/>
    </style:style>
    <style:style style:family="table-column" style:parent-style-name="colspec" style:name="id1-3-2-5-4-1-1">
      <style:table-column-properties style:rel-column-width="14*"/>
    </style:style>
    <style:style style:family="table-column" style:parent-style-name="colspec" style:name="id1-3-2-5-4-1-2">
      <style:table-column-properties style:rel-column-width="63*"/>
    </style:style>
    <style:style style:family="table-column" style:parent-style-name="colspec" style:name="id1-3-2-5-6-1-1">
      <style:table-column-properties style:rel-column-width="14*"/>
    </style:style>
    <style:style style:family="table-column" style:parent-style-name="colspec" style:name="id1-3-2-5-6-1-2">
      <style:table-column-properties style:rel-column-width="63*"/>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66*"/>
    </style:style>
    <style:style style:family="table-column" style:parent-style-name="colspec" style:name="id1-3-2-5-9-1-3">
      <style:table-column-properties style:rel-column-width="12*"/>
    </style:style>
    <style:style style:family="table-column" style:parent-style-name="colspec" style:name="id1-3-2-5-11-1-1">
      <style:table-column-properties style:rel-column-width="11*"/>
    </style:style>
    <style:style style:family="table-column" style:parent-style-name="colspec" style:name="id1-3-2-5-11-1-2">
      <style:table-column-properties style:rel-column-width="0*"/>
    </style:style>
    <style:style style:family="table-column" style:parent-style-name="colspec" style:name="id1-3-2-5-11-1-3">
      <style:table-column-properties style:rel-column-width="66*"/>
    </style:style>
    <style:style style:family="table-column" style:parent-style-name="colspec" style:name="id1-3-2-5-11-1-4">
      <style:table-column-properties style:rel-column-width="12*"/>
    </style:style>
    <style:style style:family="table-column" style:parent-style-name="colspec" style:name="id1-3-2-5-13-1-1">
      <style:table-column-properties style:rel-column-width="11*"/>
    </style:style>
    <style:style style:family="table-column" style:parent-style-name="colspec" style:name="id1-3-2-5-13-1-2">
      <style:table-column-properties style:rel-column-width="66*"/>
    </style:style>
    <style:style style:family="table-column" style:parent-style-name="colspec" style:name="id1-3-2-5-13-1-3">
      <style:table-column-properties style:rel-column-width="12*"/>
    </style:style>
    <style:style style:family="table-column" style:parent-style-name="colspec" style:name="id1-3-2-5-15-1-1">
      <style:table-column-properties style:rel-column-width="11*"/>
    </style:style>
    <style:style style:family="table-column" style:parent-style-name="colspec" style:name="id1-3-2-5-15-1-2">
      <style:table-column-properties style:rel-column-width="66*"/>
    </style:style>
    <style:style style:family="table-column" style:parent-style-name="colspec" style:name="id1-3-2-5-15-1-3">
      <style:table-column-properties style:rel-column-width="12*"/>
    </style:style>
    <style:style style:family="table-column" style:parent-style-name="colspec" style:name="id1-3-2-5-17-1-1">
      <style:table-column-properties style:rel-column-width="73*"/>
    </style:style>
    <style:style style:family="table-column" style:parent-style-name="colspec" style:name="id1-3-2-5-17-1-2">
      <style:table-column-properties style:rel-column-width="25*"/>
    </style:style>
    <style:style style:family="table-column" style:parent-style-name="colspec" style:name="id1-3-2-5-19-1-1">
      <style:table-column-properties style:rel-column-width="11*"/>
    </style:style>
    <style:style style:family="table-column" style:parent-style-name="colspec" style:name="id1-3-2-5-19-1-2">
      <style:table-column-properties style:rel-column-width="65*"/>
    </style:style>
    <style:style style:family="table-column" style:parent-style-name="colspec" style:name="id1-3-2-5-19-1-3">
      <style:table-column-properties style:rel-column-width="1*"/>
    </style:style>
    <style:style style:family="table-column" style:parent-style-name="colspec" style:name="id1-3-2-5-19-1-4">
      <style:table-column-properties style:rel-column-width="12*"/>
    </style:style>
    <style:style style:family="table-column" style:parent-style-name="colspec" style:name="id1-3-2-5-19-1-5">
      <style:table-column-properties style:rel-column-width="1*"/>
    </style:style>
    <style:style style:family="table-column" style:parent-style-name="colspec" style:name="id1-3-2-5-21-1-1">
      <style:table-column-properties style:rel-column-width="11*"/>
    </style:style>
    <style:style style:family="table-column" style:parent-style-name="colspec" style:name="id1-3-2-5-21-1-2">
      <style:table-column-properties style:rel-column-width="65*"/>
    </style:style>
    <style:style style:family="table-column" style:parent-style-name="colspec" style:name="id1-3-2-5-21-1-3">
      <style:table-column-properties style:rel-column-width="12*"/>
    </style:style>
    <style:style style:family="table-column" style:parent-style-name="colspec" style:name="id1-3-2-5-24-1-1">
      <style:table-column-properties style:rel-column-width="11*"/>
    </style:style>
    <style:style style:family="table-column" style:parent-style-name="colspec" style:name="id1-3-2-5-24-1-2">
      <style:table-column-properties style:rel-column-width="65*"/>
    </style:style>
    <style:style style:family="table-column" style:parent-style-name="colspec" style:name="id1-3-2-5-24-1-3">
      <style:table-column-properties style:rel-column-width="14*"/>
    </style:style>
  </office:automatic-styles>
  <office:body>
    <office:text>
      <text:p text:style-name="new_page_staatscourant"/>
      <text:p text:style-name="single-kop-titel">Besluit van de raad van de gemeente Amstelveen tot vaststelling van de Legesverordening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3276</text:span>
          </text:p>
            <text:p text:style-name="al">De raad van de gemeente Amstelveen;</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ulp bij het raadplegen van de onder het gemeentebestuur berustende kadastrale stukken door rijks‑ en provinciale ambtenaren, in de uitoefening van hun functie;</text:p>
              </text:list-item>
              <text:list-item text:style-override="id1-3-2-2-4-3-4">
                <text:number>d.</text:number>
                <text:p text:style-name="al">stukken, vereist voor vrijwillige militaire dienstneming;</text:p>
              </text:list-item>
              <text:list-item text:style-override="id1-3-2-2-4-3-5">
                <text:number>e.</text:number>
                <text:p text:style-name="al">attestaties de vita, vereist voor de uitbetaling van pensioenen, gagementen, wachtgelden, riddersoldijen of lijfrente;</text:p>
              </text:list-item>
              <text:list-item text:style-override="id1-3-2-2-4-3-6">
                <text:number>f.</text:number>
                <text:p text:style-name="al">certificaten van onvermogen;</text:p>
              </text:list-item>
              <text:list-item text:style-override="id1-3-2-2-4-3-7">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2-3">
                <text:number>3.</text:number>
                <text:p text:style-name="al">Tenzij in de bij deze verordening behorende tabel met betrekking tot een bepaalde rubriek anders is vermeld, wordt van de leges geen teruggaaf verleend</text:p>
              </text:list-item>
              <text:list-item text:style-override="id1-3-2-2-5-2-4">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1.4.6 (verstrekking uit de basisregistratie personen met behulp van alternatieve media of schriftelijk);</text:p>
                  </text:list-item>
                  <text:list-item text:style-override="id1-3-2-2-10-3-2-3-5">
                    <text:number>5.</text:number>
                    <text:p text:style-name="al">hoofdstuk 6 (verstrekking op grond van de Wet bescherming persoonsgegeven);</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artikelen en tarieventabel van de Legesverordening 2020 van 11 december 2019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1.</text:p>
              </text:list-item>
              <text:list-item text:style-override="id1-3-2-2-13-2-3">
                <text:number>3.</text:number>
                <text:p text:style-name="al">De in onderdeel “Titel 2 Dienstverlening vallend onder fysieke leefomgeving/ 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De griffier,</text:span></text:p>
            <text:p><text:span text:style-name="functie">Bert Schouten</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 <text:span text:style-name="nr"/> Bijlagen behorende bij de Legesverordeningen 2021:</text:p>
          <text:list text:style-name="id1-3-2-4-2">
            <text:list-item text:style-override="id1-3-2-4-2-1">
              <text:number>1.</text:number>
              <text:p text:style-name="al">Tarieventabel, behorende bij de Legesverordening 2021</text:p>
            </text:list-item>
            <text:list-item text:style-override="id1-3-2-4-2-2">
              <text:number>2.</text:number>
              <text:p text:style-name="al">Genormeerde leges, Tarieventabel 2.1.1.2 letter a 2021</text:p>
            </text:list-item>
            <text:list-item text:style-override="id1-3-2-4-2-3">
              <text:number>3.</text:number>
              <text:p text:style-name="al">Uniforme administratieve voorwaarden voor de uitvoering van werken en van technische installatiewerken 2012 (UAV 2012)</text:p>
            </text:list-item>
            <text:list-item text:style-override="id1-3-2-4-2-4">
              <text:number>4.</text:number>
              <text:p text:style-name="al">Meetinstructie Gebruiksoppervlakte woningen versie juli 2019 met opnameformulier. Ondanks dat op de bijlage staat dat deze alleen voor woningen is bedoeld dienen deze meetinstructies ook voor niet woningen te worden toegepast voor de systematiek van meten.</text:p>
            </text:list-item>
            <text:list-item text:style-override="id1-3-2-4-2-5">
              <text:number>5.</text:number>
              <text:p text:style-name="al">Meetinstructie Bruto inhoud woningen versie juli 2019 met opnameformulier. Ondanks dat op de bijlage staat dat deze alleen voor woningen is bedoeld dienen deze meetinstructies ook voor niet woningen te worden toegepast voor de systematiek van meten.</text:p>
            </text:list-item>
          </text:list>
        </text:section>
        <text:section text:name="bijlage_id1-3-2-5" text:style-name="bijlage">
          <text:p text:style-name="bijlage_top"/>
          <text:p text:style-name="hoofdstuk_kop"><text:span text:style-name="label">Bijlage</text:span> <text:span text:style-name="nr">1</text:span> Tarieventabel, behorende bij de Legesverordening 2021</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advieskosten</text:p>
                </table:table-cell>
              </table:table-row>
            </table:table>
            <text:p text:style-name="table_bottom"/>
          </text:section>
          <text:p text:style-name="al"/>
          <text:p text:style-name="al">
          <text:span text:style-name="nadrukcur"/>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2">
                  <text:p text:style-name="table_al">
                    <text:span text:style-name="nadrukvet">Titel 1    Algemene dienstverlen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296,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en woensdag om 9.00 uur</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65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89,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711,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889,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1.008,3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70,8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70,80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29,6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9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33,2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text:p>
                  <text:p text:style-name="table_al">Dit artikel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ltrekking van een huwelijk door een (buitengewoon) ambtenaar van de Burgerlijke Stand op een buitenlocatie, die niet in dienst is van de gemeente Amstelveen. Dit hier genoemde bedrag wordt in mindering gebracht op de tarieven zoals vermeld onder 1.1.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het opmaken van een verklaring van huwelijks bevoegdheid ten behoeve van een huwelijk in het buitenland.</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uw</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o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1,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43,95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3">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Voor het afleggen van een huisbezoek i.v.m. de aanvraag van een rijbewijs. (tussen 1 oktober en 1 apri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3">
                  <text:p text:style-name="table_al"> <text:span text:style-name="nadrukvet">Hoofdstuk 4 Verstrekkingen uit de basisregistratie person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2">
                  <text:p text:style-name="table_al">Op het raadhuis (incl. post aan derden)</text:p>
                </table:table-cell>
                <table:table-cell table:style-name="entry" table:number-rows-spanned="1" table:number-columns-spanned="1">
                  <text:p text:style-name="table_al">10,35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2">
                  <text:p text:style-name="table_al">Op het raadhuis spoedtarief (incl. post aan derden)</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2">
                  <text:p text:style-name="table_al">Via internet (incl.verzendkosten)</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2">
                  <text:p text:style-name="table_al">Via alternatieve media (magneetband/schijf) per verstrekking</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26,9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3">
                  <text:p text:style-name="table_al"> <text:span text:style-name="nadrukvet">Hoofdstuk 5 Verstrekkingen uit het Kiezersregister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s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2">
                  <text:p text:style-name="table_al">Bewuste artikelnummers zijn vanaf 2012 niet meer van toepassing binnen de gemeente Amstelveen. Al deze stukken zijn op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2">
                  <text:p text:style-name="table_al">een afschrift van de Algemeen Plaatselijke Verordening of een andere verordening</text:p>
                </table:table-cell>
                <table:table-cell table:style-name="entry" table:number-rows-spanned="1" table:number-columns-spanned="1">
                  <text:p text:style-name="table_al"> 13,45 </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2">
                  <text:p text:style-name="table_al">een afschrift van de omgevingsvergunning</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2">
                  <text:p text:style-name="table_al">Afdruk per pagina van bedoelde verordeningen onder 1.7.5.1 tot 1.7.5.3 of overige verordeningen van de gemeente</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2">
                  <text:p text:style-name="table_al">Een afschrift van een bestemmingsplan, per exemplaar, exclusief verzend- en administratiekosten</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2">
                  <text:p text:style-name="table_al">Voor het raadplegen van tekeningen en andere bescheiden uit het archief: per te lichten dossier </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erderd met:</text:p>
                  <text:p text:style-name="table_al">a. voor elk kwartier of gedeelte daarvan aan de informatieverstrekking besteed</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2">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65</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49,05</text:p>
                </table:table-cell>
              </table:table-row>
              <table:table-row table:style-name="row">
                <table:table-cell table:style-name="entry" table:number-rows-spanned="1" table:number-columns-spanned="2">
                  <text:p text:style-name="table_al"> <text:span text:style-name="nadrukvet">Hoofdstuk 9 Overige publiekszak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e tarief</text:p>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tarief</text:p>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arantverklaring aan de balie</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Garantverklaring digita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en 14 zijn niet van toepassing binnen de gemeente Amstelve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2">
                  <text:p text:style-name="table_al"> <text:span text:style-name="nadrukvet">Hoofdstuk 16 Kansspel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arief Inclusief het basisbedrag)</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7.1</text:p>
                </table:table-cell>
                <table:table-cell table:style-name="entry" table:number-rows-spanned="1" table:number-columns-spanned="1">
                  <text:p text:style-name="table_al">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669,00</text:p>
                </table:table-cell>
              </table:table-row>
              <table:table-row table:style-name="row">
                <table:table-cell table:style-name="entry" table:number-rows-spanned="1" table:number-columns-spanned="1">
                  <text:p text:style-name="table_al"> 1.17.2</text:p>
                </table:table-cell>
                <table:table-cell table:style-name="entry" table:number-rows-spanned="1" table:number-columns-spanned="1">
                  <text:p text:style-name="table_al">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2">
                  <text:p text:style-name="table_al">
                    <text:span text:style-name="nadrukvet">Hoofdstuk 18 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9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aanvraag waarvoor een gehandicaptenparkeerplaats wordt aangelegd. </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 (WOB-verzoeken zijn hiervan uitgesloten)</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afschriften, doorslagen en fotokopieën van schriftelijke stukken,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De leges worden pas geheven boven een totaal bedrag, van 1.19.1.1. en 1.19.1.2 opgeteld, van € 80,00. Hierbij zijn de kosten, gemoeid met artikel 1.19.1.1 bij een WOB verzoek,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X. Voorafgaande aan het verstrekken zal de aanvrager op de hoogte worden gesteld dat voor de aanvraag leges worden geheven en zal er een schatting worden gegeven van het aantal uren en/of van de kosten met in acht name van het minimum tarief zoals in onderdeel X is genoemd. De bedragen van 1.19.1.2 worden, overeenkomstig maatschappelijk gebruik, afgerond op eenheden van 5 eurocent. Hierbij zijn de kosten, gemoeid met artikel 1.19.1.1 bij een WOB verzoek,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X. Verstrekkingen vinden plaats na ontvangst van de leges zoals in IX.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 </text:sp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Leges:</text:p>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a.</text:p>
                  <text:p text:style-name="table_al">eerst wordt gekeken of de aanvraag of het bouwwerk voorkomt in de bij deze verordening behorende bijlage 2 Genormeerde leges 2021.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Zie de bijlage voor de Meetinstructie.</text:p>
                  <text:p text:style-name="table_al"> </text:p>
                  <text:p text:style-name="table_al">b. </text:p>
                  <text:p text:style-name="table_al">Indien de aanvraag of bouwwerk niet in de bijlage 2 Genormeerde Bouwkostenberekening 2021 voorkomt, wordt als grondslag voor het bepalen van de bouwkosten genomen de aannemingssom exclusief omzetbelasting van het meest gelijke bouwwerk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ext:p text:style-name="table_al"/>
                  <text:p text:style-name="table_al">c. </text:p>
                  <text:p text:style-name="table_al">Indien de aanvraag of bouwwerk niet voorkomt in de bijgevoegde bijlage 2 Genormeerde leges 2021 (onder ad a) en niet voorkomt onder de ad b vermelde taxatieboeken dan dienen de bouwkosten te worden bepaald/vastgesteld op: </text:p>
                  <text:p text:style-name="table_al"> -een berekende aannemingssom exclusief omzetbelasting, bedoeld in paragraaf 1, eerste lid, van de Uniforme administratieve voorwaarden voor de uitvoering van werken en van technische installatiewerken 2012 (UAV 2012), voor het uit te voeren werk, </text:p>
                  <text:p text:style-name="table_al">-of voor zover deze ontbreekt of niet goed te bepalen is, een raming van de kosten die voortvloeien uit aangegane verplichtingen ten behoeve van de fysieke realisatie (het bouwen) van de bouwwerken, exclusief omzetbelasting. </text:p>
                  <text:p text:style-name="table_al"/>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 </text:p>
                  <text:p text:style-name="table_al">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GO) en Bruto vloer oppervlakte (BVO) en Meetinstructie Bruto inhoud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2">
                  <text:p text:style-name="table_al">
                    <text:span text:style-name="nadrukvet">Hoofdstuk 2 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vergunbaar is</text:p>
                </table:table-cell>
                <table:table-cell table:style-name="entry" table:number-rows-spanned="1" table:number-columns-spanned="1">
                  <text:p text:style-name="table_al">308,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verband met het verkrijgen van een indicatie of aan een voorgenomen project met toepassing van artikel 2.12, eerste lid, onder a, onder 2º en 3º, van de Wabo meegewerkt kan worden door af te wijken van het bestemmingsplan of de beheersverordening (kruimelgevallen en buitenplanse afwijking) </text:p>
                </table:table-cell>
                <table:table-cell table:style-name="entry" table:number-rows-spanned="1" table:number-columns-spanned="1">
                  <text:p text:style-name="table_al">513,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verband met het verkrijgen van een indicatie of voor een voorgenomen project een ontwikkelkader kan worden opgesteld door middel van het vaststellen van een Quickscan. </text:p>
                </table:table-cell>
                <table:table-cell table:style-name="entry" table:number-rows-spanned="1" table:number-columns-spanned="1">
                  <text:p text:style-name="table_al">513,75</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Hoofdstuk 3 Omgevingsvergunning </text:span></text:p>
                </table:table-cell>
                <table:table-cell table:style-name="entry"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Het minimumtarief wordt berekend op basis van </text:p>
                  <text:p text:style-name="table_al">- artikel 2.1.1.2 lid a.: Het minimumtarief geldt voor het totaal aan leges bepaald aan de hand van bijlage 2 Genormeerde leges, Tarieventabel 2.1.1.2 letter a 2019.</text:p>
                  <text:p text:style-name="table_al">- artikel 2.1.1.2 lid b en lid c.: Het tarief voor het bepalen van de hoogte van de leges is gesteld op 2,9% van de vastgestelde bouwsom. Het minimumtarief geldt voor het totaal aan leges bepaald aan de hand van de vastgestelde bouwsom.</text:p>
                  <text:p text:style-name="table_al"/>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agrarische commiss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847,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chteraf ingediende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50% van de op grond van dat onderdeel verschuldigde leges. Met een maximum van 1.000,00 euro</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Standaarddakkap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595,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595,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37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Onverminderd het bepaalde in de voorgaande artikelen bij het in behandeling nemen van een aanvraag voor een omgevingsvergunning als bedoeld in artikel 2.1, lid 1, onder d, van de Wabo, in samenhang met artikel 2.2, lid 1, onder b, van het Besluit omgevingsrech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bouwwerken met een dagverblijffunctie </text:p>
                </table:table-cell>
                <table:table-cell table:style-name="entry" table:number-rows-spanned="1" table:number-columns-spanned="2">
                  <text:p text:style-name="table_al">1.387,15</text:p>
                </table:table-cell>
              </table:table-row>
              <table:table-row table:style-name="row">
                <table:table-cell table:style-name="entry" table:number-rows-spanned="1" table:number-columns-spanned="1">
                  <text:p text:style-name="table_al"> 2.3.5.2</text:p>
                </table:table-cell>
                <table:table-cell table:style-name="entry" table:number-rows-spanned="1" table:number-columns-spanned="2">
                  <text:p text:style-name="table_al">Onverminderd het bepaalde in de voorgaande artikelen bij het in behandeling nemen van een aanvraag voor een omgevingsvergunning als bedoeld in artikel 2.1, lid 1, onder d, van de Wabo, in samenhang met artikel 2.2, lid 1, onder a, van het Besluit omgevingsrech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bouwwerken met een nachtverblijffunctie</text:p>
                </table:table-cell>
                <table:table-cell table:style-name="entry" table:number-rows-spanned="1" table:number-columns-spanned="2">
                  <text:p text:style-name="table_al">2.793,3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advies) werkzaamheden betreft , niet zijnde in relatie tot een aanvraag voor een omgevingsvergunning, bedraagt het tarief per uur (of naar rato een gedeelte daarvan afgerond naar boven per kwartier.)</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Niet opgenom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2 </text:p>
                  <text:p text:style-name="table_al"> </text:p>
                </table:table-cell>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ext:p text:style-name="table_al"> </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2">
                  <text:p text:style-name="table_al">237,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37,80</text:p>
                </table:table-cell>
              </table:table-row>
              <table:table-row table:style-name="row">
                <table:table-cell table:style-name="entry" table:number-rows-spanned="1" table:number-columns-spanned="1">
                  <text:p text:style-name="table_al"> 2.3.12.3</text:p>
                </table:table-cell>
                <table:table-cell table:style-name="entry" table:number-rows-spanned="1" table:number-columns-spanned="2">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37,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123,3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56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Omgevingsvergunning voor het innemen van een Lig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Het tarief bedraagt voor het in behandeling nemen van een aanvraag tot het verlenen van een vergunning voor het innemen van een ligplaats, het hebben van een ligplaats of het toestaan dat een ligplaats wordt ingenomen als bedoeld in artikel 7 van de Woonschepenverordening Amstelveen (voor permanente en niet permanente bewoning)::</text:p>
                </table:table-cell>
                <table:table-cell table:style-name="entry" table:number-rows-spanned="1" table:number-columns-spanned="2">
                  <text:p text:style-name="table_al">248,3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Het tarief bedraagt voor het in behandeling nemen van een verzoek tot wijziging van de tenaamstelling van de vergunning voor innemen van een ligplaats (voor permanente en niet permanente bewoning):</text:p>
                </table:table-cell>
                <table:table-cell table:style-name="entry" table:number-rows-spanned="1" table:number-columns-spanned="2">
                  <text:p text:style-name="table_al">248,35</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bij Principeverzoek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het in mindering brengen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wordt 50% van het verschuldigde bedrag in rekening gebracht, met een minimum van € 123,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 wordt 25% van het verschuldigde bedrag in mindering gebracht. Het minimum verschuldigde bedrag is € 123,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het in mindering brengen van een deel van de leges,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wordt geweigerd, wordt 25% van het verschuldigde bedrag in mindering gebracht. Het minimum verschuldigde bedrag is € 123,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buiten behandeling wordt gelaten in verband met het niet voldoen aan de ontvankelijkheidseisen, wordt 35% van het verschuldigde bedrag in rekening gebracht. Met een minimum van € 123,30en een maximum van € 4.00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595,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116,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25% teruggave van de onder 2.8.1 c.q. 2.8.2 aangegeven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23,30</text:p>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2">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303,95</text:p>
                </table:table-cell>
              </table:table-row>
              <table:table-row table:style-name="row">
                <table:table-cell table:style-name="entry" table:number-rows-spanned="1" table:number-columns-spanned="1">
                  <text:p text:style-name="table_al">3.1.1.1</text:p>
                  <text:p text:style-name="table_al"> </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 </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wijzigen van een vergunning op grond van artikel 3 van de Drank- en Horecawet (Inrichting of terras (geen nieuw terras) of wijziging ondernemingsvorm (geen overname))</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gemeente Amstelve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wijzigen van de exploitatievergunning (openingstijden, inrichting of terras (geen nieuwe terras) of wijziging ondernemingsvorm (geen overname))</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7.117,6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702,8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 voor 5 jaar</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aanvraag voor een ontheffing geluidshinder bedraag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 </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1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p>
                  <text:p text:style-name="table_al">
                    <text:span text:style-name="nadrukvet">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in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4,75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4,75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75% van het verschuldigde bedrag in leges gebracht worden. Met een minimum van € 84,75en een maximum van € 750,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 en praktisch mogelijk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uur of een gedeelte daarvan afgerond naar boven op het kwartier</text:p>
                </table:table-cell>
                <table:table-cell table:style-name="entry" table:number-rows-spanned="1" table:number-columns-spanned="1">
                  <text:p text:style-name="table_al">2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en opvolgende) uren of een gedeelte daarvan afgerond naar boven op het kwartier</text:p>
                </table:table-cell>
                <table:table-cell table:style-name="entry" table:number-rows-spanned="1" table:number-columns-spanned="1">
                  <text:p text:style-name="table_al">92,50</text:p>
                </table:table-cell>
              </table:table-row>
            </table:table>
            <text:p text:style-name="table_bottom"/>
          </text:section>
          <text:p text:style-name="al"> </text:p>
          <text:p text:style-name="al">(1) zijn wettelijke vastgestelde bedragen of wettelijk vastgestelde maximumbedrag(en)</text:p>
          <text:p text:style-name="al">Behorende bij raadsbesluit van 16 december 2020.</text:p>
          <text:p text:style-name="al">De griffier van de gemeente Amstel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7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20-083276</meta:user-defined>
    <meta:user-defined meta:name="DCTERMS.alternative">Legesverordening 2021</meta:user-defined>
    <dc:language>nl</dc:language>
    <meta:user-defined meta:name="OVERHEID.Gemeente/DC.spatial">Amstelveen</meta:user-defined>
    <meta:user-defined meta:name="DC.title">Besluit van de raad van de gemeente Amstelveen tot vaststelling van de Legesverordening Amstelveen 2021</meta:user-defined>
    <meta:user-defined meta:name="DCTERMS.W3CDTF/DCTERMS.available">2020-12-28</meta:user-defined>
    <meta:user-defined meta:name="DCTERMS.W3CDTF/OVERHEIDop.jaargang">2020</meta:user-defined>
    <meta:user-defined meta:name="OVERHEIDop.externeBijlage">Bijlage 2|exb-2020-68842</meta:user-defined>
    <meta:user-defined meta:name="OVERHEIDop.externeBijlage">Bijlage 3|exb-2020-68843</meta:user-defined>
    <meta:user-defined meta:name="OVERHEIDop.externeBijlage">Bijlage 4a|exb-2020-68844</meta:user-defined>
    <meta:user-defined meta:name="OVERHEIDop.externeBijlage">Bijlage 4b|exb-2020-68845</meta:user-defined>
    <meta:user-defined meta:name="OVERHEIDop.externeBijlage">Bijlage 5a|exb-2020-68846</meta:user-defined>
    <meta:user-defined meta:name="OVERHEIDop.externeBijlage">Bijlage 5b|exb-2020-68847</meta:user-defined>
    <meta:user-defined meta:name="OVERHEIDop.publicationIssue">335715</meta:user-defined>
    <meta:user-defined meta:name="OVERHEIDop.betreftRegeling">CVDR648647_1</meta:user-defined>
    <meta:user-defined meta:name="xs:date/OVERHEIDop.startdatum">2020-12-31</meta:user-defined>
    <meta:user-defined meta:name="OVERHEIDop.GmbID/DC.identifier">gmb-2020-335715</meta:user-defined>
    <meta:user-defined meta:name="OVERHEIDop.versieInformatie"/>
  </office:meta>
</office:document-meta>
</file>