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Geertruidenberg van 8 oktober 2020; </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p text:style-name="al">a. die in opleiding of opgeleid zijn tot en dienen als blindengeleidehond en in hoofdzaak als zodanig door een blind persoon worden gehouden;</text:p>
                <text:p text:style-name="al">b. die in opleiding of opgeleid zijn tot en dienen als assistentie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waarvan de houder in het bezit is van een geldend diploma der Koninklijke Nederlandse Politiehonden Vereniging, mits de houder zich verbindt zijn hond met een geleider, aan wiens bevelen hij gehoorzaamt, op aanvraag ter beschikking van de politie te stellen;</text:p>
                <text:p text:style-name="al">g. die door politieambtenaren worden gebezigd bij de uitoefening van hun dienst, mits hiervoor een certificaat als afgericht politiehond kan worden overgelegd;</text:p>
                <text:p text:style-name="al">h. waarvan de houder in het bezit is van een geldend diploma van de Nederlandse Vereniging van Rode Kruis-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 De belasting bedraagt per belastingjaar:</text:p>
                <text:p text:style-name="al">a. voor een eerste hond € 47,88</text:p>
                <text:p text:style-name="al">b. voor een tweede hond € 147,24</text:p>
                <text:p text:style-name="al">c. voor iedere hond boven het aantal van twee € 147,24</text:p>
              </text:list-item>
            </text:list>
            <text:list text:style-name="id1-3-2-2-5-3">
              <text:list-item text:style-override="id1-3-2-2-5-3-1">
                <text:number>2.</text:number>
                <text:p text:style-name="al"> In afwijking van het eerste lid bedraagt de belasting voor honden, gehouden in een kennel, per belastingjaar, per kennel € 340,08.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5-4">
              <text:list-item text:style-override="id1-3-2-2-5-4-1">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onden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 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zover deze gelijktijdig wordt opgelegd met de vaststelling van de aansla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1".</text:p>
            <text:p text:style-name="al"/>
          </text:section>
        </text:section>
        <text:section text:name="regeling-sluiting_id1-3-2-3" text:style-name="regeling-sluiting">
          <text:section text:name="ondertekening_id1-3-2-3-1">
            <text:p><text:span text:style-name="functie">Geertruidenberg, 12 november 2020</text:span></text:p>
            <text:p><text:span text:style-name="functie">De raad van Geertruidenberg,</text:span></text:p>
            <text:p><text:span text:style-name="functie">de griffier, de voorzitter,</text:span></text:p>
            <text:p><text:span text:style-name="functie">drs. K.M.C. Millenaar-Rammelaere, M. Witte</text:sp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71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1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1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Geertruidenberg</meta:user-defined>
    <meta:user-defined meta:name="DC.title">Verordening op de heffing en de invordering van hondenbelasting 2021</meta:user-defined>
    <meta:user-defined meta:name="DCTERMS.W3CDTF/DCTERMS.available">2020-12-21</meta:user-defined>
    <meta:user-defined meta:name="DCTERMS.W3CDTF/OVERHEIDop.jaargang">2020</meta:user-defined>
    <meta:user-defined meta:name="OVERHEIDop.publicationIssue">335712</meta:user-defined>
    <meta:user-defined meta:name="OVERHEIDop.betreftRegeling">CVDR648645_1</meta:user-defined>
    <meta:user-defined meta:name="xs:date/OVERHEIDop.startdatum">2020-12-22</meta:user-defined>
    <meta:user-defined meta:name="OVERHEIDop.GmbID/DC.identifier">gmb-2020-335712</meta:user-defined>
    <meta:user-defined meta:name="OVERHEIDop.versieInformatie"/>
  </office:meta>
</office:document-meta>
</file>