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ootsgezellenweg 8, 12, 14, 16, 13 15, 17 in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ootsgezellenweg 8, 12, 14, 16, 13 15, 17 in Westwoud </text:p>
            <text:p text:style-name="common-al">Voor: dakrenovatie van 7 woningen </text:p>
            <text:p text:style-name="common-al">Datum ontvangst: 8 december 2020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71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05 522018</meta:user-defined>
    <meta:user-defined meta:name="DC.title">Aanvraag omgevingsvergunning Bootsgezellenweg 8, 12, 14, 16, 13 15, 17 in Westwoud</meta:user-defined>
    <meta:user-defined meta:name="OVERHEID.PostcodeHuisnummer/OVERHEIDop.postcodeHuisnummer">1617VA 8</meta:user-defined>
    <meta:user-defined meta:name="OVERHEIDop.straatnaam">Bootsgezellenweg</meta:user-defined>
    <meta:user-defined meta:name="OVERHEIDop.woonplaats">We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11</meta:user-defined>
    <meta:user-defined meta:name="OVERHEIDop.GmbID/DC.identifier">gmb-2020-335711</meta:user-defined>
    <meta:user-defined meta:name="OVERHEIDop.versieInformatie"/>
  </office:meta>
</office:document-meta>
</file>