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Breda - instemmen met het saneringsplan - Allerheiligenweg 83, Bred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reda.</text:p>
            <text:p text:style-name="common-al">Instemmen met het saneringsplan op de locatie Allerheiligenweg 83 te Breda, KW2020/65. </text:p>
            <text:p text:style-name="common-al">17 december 2020, Tilburg </text:p>
            <text:p text:style-name="common-al">Bij de Omgevingsdienst Midden- en West-Brabant is op 30 november 2020 door Strukton Milieutechniek te Breda, namens de gemeente Breda, een melding ingediend op grond van artikel 28, lid 1 Wbb, voor het instemmen met het saneringsplan op de locatie Allerheiligenweg 83 te Breda.</text:p>
            <text:p text:style-name="common-al">Het college heeft de Omgevingsdienst Midden- en West-Brabant gemandateerd voor het afhandelen van deze procedure.</text:p>
            <text:p text:style-name="common-al">In de beschikking besluit het college: </text:p>
            <text:list text:style-name="id1-3-2-1-1-7">
              <text:list-item text:style-override="id1-3-2-1-1-7-1">
                <text:number>-</text:number>
                <text:p text:style-name="al"> dat wordt ingestemd met het saneringsplan</text:p>
              </text:list-item>
              <text:list-item text:style-override="id1-3-2-1-1-7-2">
                <text:number>-</text:number>
                <text:p text:style-name="al"> gebruiksbeperkingen zijn op de locatie van toepassing</text:p>
              </text:list-item>
              <text:list-item text:style-override="id1-3-2-1-1-7-3">
                <text:number>-</text:number>
                <text:p text:style-name="al"> er zijn voorschriften aan de sanering verbonden</text:p>
              </text:list-item>
            </text:list>
            <text:p text:style-name="common-al">Bezwaar</text:p>
            <text:p text:style-name="common-al">Tegen het besluit kan iedere belanghebbende op grond van het bepaalde in artikel 8:1 en 7:1 van de Algemene wet bestuursrecht (Awb) bij ons bezwaar maken. Een eventueel bezwaar dient, schriftelijk en met redenen omkleed, binnen zes weken na publicatie van het besluit op <text:a xlink:href="http://www.officielebekendmakingen.nl" xlink:type="simple">www.officielebekendmakingen.nl</text:a> gestuurd te worden naar Burgemeester en wethouders van Breda, Postbus 90156, 4800 RH Breda.</text:p>
            <text:p text:style-name="common-al">Voorlopige voorziening</text:p>
            <text:p text:style-name="common-al">Het besluit treedt na afloop van de beroepstermijn in werking, tenzij er voor deze datum bezwaar is ingesteld en een verzoek tot het treffen van een voorlopige voorziening is gedaan. Een verzoek tot het treffen van een voorlopige voorziening kunt u indienen bij de Raad van State en richten aan de Voorzieningenrechter van de Afdeling bestuursrechtspraak, Postbus 20019, 2500 EA Den Haag. Het besluit treed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570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0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0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eferentienummer">KW2020/65. </meta:user-defined>
    <dc:language>nl</dc:language>
    <meta:user-defined meta:name="OVERHEID.EPSG28992/DC.spatial">113900.082 397611.153</meta:user-defined>
    <meta:user-defined meta:name="DC.title">Gemeente Breda - instemmen met het saneringsplan - Allerheiligenweg 83, Breda</meta:user-defined>
    <meta:user-defined meta:name="OVERHEID.PostcodeHuisnummer/OVERHEIDop.postcodeHuisnummer">4834TN 83</meta:user-defined>
    <meta:user-defined meta:name="OVERHEIDop.straatnaam">Allerheiligenweg</meta:user-defined>
    <meta:user-defined meta:name="OVERHEIDop.woonplaats">Breda</meta:user-defined>
    <meta:user-defined meta:name="DCTERMS.W3CDTF/DCTERMS.available">2020-12-17</meta:user-defined>
    <meta:user-defined meta:name="DCTERMS.W3CDTF/OVERHEIDop.jaargang">2020</meta:user-defined>
    <meta:user-defined meta:name="OVERHEIDop.externeBijlage">Allerheiligenweg monitoringsplan|exb-2020-68829</meta:user-defined>
    <meta:user-defined meta:name="OVERHEIDop.externeBijlage">NO_GW_Allerheiligenweg_april_12_|exb-2020-68830</meta:user-defined>
    <meta:user-defined meta:name="OVERHEIDop.externeBijlage">KW202065.pdf 20120065|exb-2020-68831</meta:user-defined>
    <meta:user-defined meta:name="OVERHEIDop.externeBijlage">_Melding_Bodem_Nader_Onderzoek_EH_77592839|exb-2020-68832</meta:user-defined>
    <meta:user-defined meta:name="OVERHEIDop.externeBijlage">grondwateronderzoek Allerheiligenweg 83-85|exb-2020-68833</meta:user-defined>
    <meta:user-defined meta:name="OVERHEIDop.externeBijlage">31A Def Rapport BO|exb-2020-68834</meta:user-defined>
    <meta:user-defined meta:name="OVERHEIDop.externeBijlage">25E3 Definitief rapport|exb-2020-68835</meta:user-defined>
    <meta:user-defined meta:name="OVERHEIDop.publicationIssue">335707</meta:user-defined>
    <meta:user-defined meta:name="OVERHEIDop.GmbID/DC.identifier">gmb-2020-335707</meta:user-defined>
    <meta:user-defined meta:name="OVERHEIDop.versieInformatie"/>
  </office:meta>
</office:document-meta>
</file>