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cafetaria het poortje, Steenstraat 10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98728</text:p>
            <text:p text:style-name="common-al">AIM-nummer: A7exd0tndmw</text:p>
            <text:p text:style-name="common-al">Datum indiening: 22 mei 2019</text:p>
            <text:p text:style-name="common-al">Omschrijving: het oprichten van cafetaria het poortje</text:p>
            <text:p text:style-name="common-al">Adres: Steenstraat 100 Arnhem</text:p>
            <text:p text:style-name="common-al">Besluit: Melding volledig</text:p>
            <text:p text:style-name="common-al">Datum ondertekening: 3 februari 2020</text:p>
            <text:p text:style-name="common-al">Datum verzending: 3 februari 2020</text:p>
            <text:p text:style-name="common-al"/>
            <text:p text:style-name="common-al">
            <text:span text:style-name="nadrukvet">Heeft u vragen over uw (ver)bouwplannen? </text:span>
          </text:p>
            <text:p text:style-name="common-al">
            <text:span text:style-name="nadrukvet">Vanaf 7 januari 2020 is het voor inwoners van gemeente Arnhem mogelijk om een afspraak in te plannen met medewerkers van Omgevingsdienst Regio Arnhem (ODRA). </text:span>
          </text:p>
            <text:p text:style-name="last-al">
            <text:span text:style-name="nadrukvet">Voor meer informatie of het maken van een afspraak kunt u telefonisch contact opnemen via 026 – 377 16 00 of een e-mail sturen naar Afspraken@odra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7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74,386 444122,379</meta:user-defined>
    <meta:user-defined meta:name="DC.title">ODRA Gemeente Arnhem - volledige meldingen in het kader van de Wet Milieubeheer, Activiteitenbesluit, het oprichten van cafetaria het poortje, Steenstraat 100 Arnhem</meta:user-defined>
    <meta:user-defined meta:name="OVERHEID.PostcodeHuisnummer/OVERHEIDop.postcodeHuisnummer">6828CP 100</meta:user-defined>
    <meta:user-defined meta:name="OVERHEIDop.straatnaam">Steenstraat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70</meta:user-defined>
    <meta:user-defined meta:name="OVERHEIDop.GmbID/DC.identifier">gmb-2020-33570</meta:user-defined>
    <meta:user-defined meta:name="OVERHEIDop.versieInformatie"/>
  </office:meta>
</office:document-meta>
</file>