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mmelinbaan 5, 2142 EX Cruquius, het aanleggen van een uitrit op de locatie Crommelinbaan 5 op het perceel AD 12612 te Haarlemmermeer, datum besluit: 15-12-2020, zaak 9889404, OLO-nummer: 5514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569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9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9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712.367 482903.728</meta:user-defined>
    <meta:user-defined meta:name="DC.title">Verleende omgevingsvergunning, Crommelinbaan 5, 2142 EX Cruquius, het aanleggen van een uitrit op de locatie Crommelinbaan 5 op het perceel AD 12612 te Haarlemmermeer, datum besluit: 15-12-2020, zaak 9889404, OLO-nummer: 5514747.</meta:user-defined>
    <meta:user-defined meta:name="OVERHEID.PostcodeHuisnummer/OVERHEIDop.postcodeHuisnummer">2142EX 61</meta:user-defined>
    <meta:user-defined meta:name="OVERHEIDop.straatnaam">Crommelinbaan</meta:user-defined>
    <meta:user-defined meta:name="OVERHEIDop.woonplaats">Cruquius</meta:user-defined>
    <meta:user-defined meta:name="DCTERMS.W3CDTF/DCTERMS.available">2020-12-17</meta:user-defined>
    <meta:user-defined meta:name="DCTERMS.W3CDTF/OVERHEIDop.jaargang">2020</meta:user-defined>
    <meta:user-defined meta:name="OVERHEIDop.publicationIssue">335697</meta:user-defined>
    <meta:user-defined meta:name="OVERHEIDop.GmbID/DC.identifier">gmb-2020-335697</meta:user-defined>
    <meta:user-defined meta:name="OVERHEIDop.versieInformatie"/>
  </office:meta>
</office:document-meta>
</file>