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Nr. </text:p>
            <text:p text:style-name="al">De raad van de gemeente GEERTRUIDENBERG;</text:p>
            <text:p text:style-name="al"/>
            <text:p text:style-name="al">Mede gezien het voorstel van burgemeester en wethouders van 8 oktober 2020;</text:p>
            <text:p text:style-name="al"/>
            <text:p text:style-name="al">gelet op artikel 228 van de Gemeentewet;</text:p>
            <text:p text:style-name="al"/>
            <text:p text:style-name="al">
            <text:span text:style-name="nadrukvet">BESLUI</text:span>T</text:p>
            <text:p text:style-name="al"/>
            <text:p text:style-name="al">vast te stellen de:</text:p>
            <text:p text:style-name="al"/>
            <text:p text:style-name="al">
            <text:span text:style-name="nadrukvet">Verordening op de heffing en de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jaar: een kalenderjaar;</text:p>
              </text:list-item>
              <text:list-item text:style-override="id1-3-2-2-1-3-2">
                <text:number>•</text:number>
                <text:p text:style-name="al"> maand: het tijdvak dat loopt van ne dag in een kalendermaand tot en met de (n-1)e dag in de volgende kalendermaand;</text:p>
              </text:list-item>
              <text:list-item text:style-override="id1-3-2-2-1-3-3">
                <text:number>•</text:number>
                <text:p text:style-name="al"> week: een periode van zeven achtereenvolgende dagen;</text:p>
              </text:list-item>
              <text:list-item text:style-override="id1-3-2-2-1-3-4">
                <text:number>•</text:number>
                <text:p text:style-name="al"> dag: een periode van 24 uren, aanvangende te 00.00 uur, of een gedeelte daarvan;</text:p>
              </text:list-item>
              <text:list-item text:style-override="id1-3-2-2-1-3-5">
                <text:number>•</text:number>
                <text:p text:style-name="al"> uur: een periode van 60 achtereenvolgende minuten;</text:p>
              </text:list-item>
              <text:list-item text:style-override="id1-3-2-2-1-3-6">
                <text:number>•</text:number>
                <text:p text:style-name="al">bedrijfspompen: de pompen, die met uitsluiting van verstrekking of verkoop aan derden, slechts worden gebruikt ter verstrekking van motorbrandstoffen voor interne bedrijfsdoeleinden;</text:p>
              </text:list-item>
              <text:list-item text:style-override="id1-3-2-2-1-3-7">
                <text:number>•</text:number>
                <text:p text:style-name="al">openbare activiteiten: een voor iedereen toegankelijk gebeuren, georganiseerd zonder winstoogmerk;</text:p>
              </text:list-item>
              <text:list-item text:style-override="id1-3-2-2-1-3-8">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 De precariobelasting wordt geheven van degene die één of meer in de tarieventabel opgenomen voorwerpen onder, op of boven voor de openbare dienst bestemde gemeentegrond heeft, dan wel van degene ten behoeve van wie die voorwerpen onder, op of boven voor de openbare dienst bestemde gemeentegrond worden aangetroffen.</text:p>
              </text:list-item>
              <text:list-item text:style-override="id1-3-2-2-3-2-2">
                <text:number>2.</text:number>
                <text:p text:style-name="al">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De precariobelasting wordt niet geheven:</text:p>
                <text:p text:style-name="al">1. ter zake van het hebben van:</text:p>
                <text:p text:style-name="al">a. voorwerpen ten behoeve van percelen, waarvan de gemeente krachtens eigendom, bezit of beperkt recht de genothebbende is, met uitzondering van die percelen, waarin de gemeentebedrijven worden uitgeoefend en van die, welke aan derden zijn verhuurd;</text:p>
                <text:p text:style-name="al">b. voorwerpen welke ingevolge een wettelijk voorschrift moeten worden gedoogd;</text:p>
                <text:p text:style-name="al">c. buizen in de grond tot lozing van fecaliën, van huishoud- of van hemelwater;</text:p>
                <text:p text:style-name="al">d. voorwerpen, gebruikt voor activiteiten met een politiek, godsdienstig, geestelijk, wereldbeschouwelijk, sociaal, medisch, weldadig doel dan wel, voor zover geen sprake is van een directe of indirecte commerciële (neven)activiteit, voor activiteiten met een sportief, cultureel, recreatief of mediadoel;</text:p>
                <text:p text:style-name="al">e. voorwerpen op de openbare weg bij kleinschalige niet-commerciële buurtactiviteiten;</text:p>
                <text:p text:style-name="al">f. voorzieningen, aangebracht ten behoeve van mindervaliden, tot het toegankelijk maken van een eigendom;</text:p>
                <text:p text:style-name="al">2. voor het hebben op voor de openbare dienst bestemde gemeentegrond van wegwijzers of soortgelijke voorwerpen van de Algemene Nederlandse Wielrijders Bond en van daarmede op één lijn te stellen lichamen; van brievenbussen, postzegelautomaten, telefooncellen, kabelverdeelkasten en transformatorhuisjes en halteaanduidingen van openbare middelen van vervoer;</text:p>
                <text:p text:style-name="al">3. voor het gebruik van voor de openbare dienst bestemde gemeentegrond, danwel het hebben van voorwerpen op, boven of onder die grond, waarvoor uit andere hoofde betaling aan de gemeente moet geschieden;</text:p>
                <text:p text:style-name="al">4. voor het hebben van over de voor de openbare dienst bestemde gemeentegrond opendraaiende voorwerpen, welke krachtens wettelijk voorschrift naar buiten openslaand moeten worden gemaakt;</text:p>
                <text:p text:style-name="al">5. voor het hebben van rails op of in de voor de openbare dienst bestemde gemeentegrond ten behoeve van openbare middelen van vervoer;</text:p>
                <text:p text:style-name="al">6. voor het hebben van, plat tegen de gevel der percelen aangebrachte voorwerpen voor reclame doeleinden, uitsluitend vermelden de naam en het beroep of bedrijf van de bewoner of gebruiker van het pand waaraan de voorwerpen zijn bevestigd, een en ander voor zover bedoelde voorwerpen niet groter zijn dan 0,3 m2;</text:p>
                <text:p text:style-name="al">7. voor het hebben van stoepen en trappen voor bouwwerken, wanneer deze noodzakelijk zijn geworden door vanwege de gemeente aangebrachte rekonstruktie van de hoogteligging van voor de openbare dienst bestemde gemeentegrond;</text:p>
                <text:p text:style-name="al">8. voor het in gebruik nemen van de voor de openbare dienst bestemde gemeentegrond voor het organiseren van volksfeesten, optochten en dergelijk door het college van burgemeester en wethouders goedgekeurde manifestaties.</text:p>
              </text:list-item>
            </text:list>
            <text:p text:style-name="al">2. De in onderdeel 11 van de tarieventabel opgenomen belasting wordt niet geheven indien de betreffende grond, hoewel de kosten daarvan in de koopsom van het aangrenzende bouwperceel zijn begrepen, eigendom van de gemeente blijft ten einde daarop van gemeentewege volgens het geldende bestemmingsplan, een grasperk, plantsoen of plein aan te leggen en te onderhouden.</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 Onverminderd het bepaalde in artikel 9 wordt voor de berekening van de precariobelasting een gedeelte van een in de tarieventabel genoemde eenheid als een volle eenheid aangemerkt.</text:p>
              </text:list-item>
              <text:list-item text:style-override="id1-3-2-2-6-2-2">
                <text:number>2.</text:number>
                <text:p text:style-name="al"> 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in de tarieventabel voor het hebben van voorwerpen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eenheid.</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dien de precariobelasting naar jaartarieven wordt geheven is het belastingtijdvak gelijk aan het kalenderjaar.</text:p>
              </text:list-item>
              <text:list-item text:style-override="id1-3-2-2-7-2-2">
                <text:number>2.</text:number>
                <text:p text:style-name="al">In andere dan in het eerste lid bedoelde gevallen is het belastingtijdvak de maand, de week of de dag, met dien verstande dat ook heffing voor elk belastbaar feit afzonderlijk kan plaatsvinde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geheven bij wege van aanslag.</text:p>
              </text:list-item>
              <text:list-item text:style-override="id1-3-2-2-8-2-2">
                <text:number>2.</text:number>
                <text:p text:style-name="al">Voor de vaste standplaatsen wordt de belasting geheven bij wege van nota.</text:p>
              </text:list-item>
              <text:list-item text:style-override="id1-3-2-2-8-2-3">
                <text:number>3.</text:number>
                <text:p text:style-name="al">In afwijking van het eerste en tweede lid wordt, indien de heffing voor elk belastbaar feit afzonderlijk plaatsvindt, de precariobelasting geheven door middel van een gedagtekende schriftelijke kennisgeving waarop het gevorderde bedrag is vermeld.</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1">
                <text:number>1.</text:number>
                <text:p text:style-name="al">De naar jaartarieven geheven precariobelasting is verschuldigd bij de aanvang van het belastingtijdvak of, zo dit later is, bij de aanvang van de belastingplicht.</text:p>
              </text:list-item>
              <text:list-item text:style-override="id1-3-2-2-9-2-2">
                <text:number>2.</text:number>
                <text:p text:style-name="al"> 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 Indien de belastingplicht in de loop van het belastingtijdvak eindigt bestaat aanspraak op ontheffing voor zoveel twaalfde gedeelten van de voor dat tijdvak verschuldigde belasting als er in dat tijdvak, na het einde van de belastingplicht, nog volle kalendermaanden overblijven.</text:p>
              </text:list-item>
              <text:list-item text:style-override="id1-3-2-2-9-2-4">
                <text:number>4.</text:number>
                <text:p text:style-name="al">Belastingbedragen van minder dan € 2,27 worden niet geheven.</text:p>
              </text:list-item>
            </text:list>
            <text:p text:style-name="al"/>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gevorderde bedragen worden betaald in één termijn, welke vervalt op de laatste dag van de maand, volgende op die, waarin het aanslagbiljet of de nota is gedagtekend.</text:p>
              </text:list-item>
              <text:list-item text:style-override="id1-3-2-2-11-2-2">
                <text:number>2.</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0” van 7 november 2019,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1.</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1".</text:p>
            <text:p text:style-name="al"/>
          </text:section>
        </text:section>
        <text:section text:name="regeling-sluiting_id1-3-2-3" text:style-name="regeling-sluiting">
          <text:section text:name="ondertekening_id1-3-2-3-1">
            <text:p><text:span text:style-name="functie">Geertruidenberg, 12 november 2020</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name="ondertekening_id1-3-2-3-2">
            <text:p><text:span text:style-name="functie"/></text:p>
          </text:section>
        </text:section>
        <text:section text:name="bijlage_id1-3-2-4" text:style-name="bijlage">
          <text:p text:style-name="bijlage_top"/>
          <text:p text:style-name="al"/>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ext:span text:style-name="nadrukvet">Tarieventabel behorende bij de "verordening precariobelasting 202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cell table:style-name="entry" table:number-rows-spanned="1" table:number-columns-spanned="1">
                  <text:p text:style-name="table_al">Blz.</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ompinstallaties</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izen, kabels, geleiding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kondigingsbord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utomaten enz.</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undering, koekoek, kelderingang, baldakij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uifels en markiez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alen, masten e.d.</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ransportbanen, tunnels, leidingkokers, afvoerputjes e.d.</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voorwerpen</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ste standplaatsen</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chuttingen, steigers, bouwmaterialen, directieketen e.d.</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rrassen</text:p>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itstallen van goederen</text:p>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chermen</text:p>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uchtbrug</text:p>
                  <text:p text:style-name="table_al"/>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Pompinstall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oor het hebben onder, op of boven de openbare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an een benzine-, gas-, lucht, olie- of waterpompinstallatie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rgelijke inrichting,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nkel aftappunt</text:p>
                </table:table-cell>
                <table:table-cell table:style-name="entry" table:number-rows-spanned="1" table:number-columns-spanned="1">
                  <text:p text:style-name="table_al">€</text:p>
                </table:table-cell>
                <table:table-cell table:style-name="entry" table:number-rows-spanned="1" table:number-columns-spanned="1">
                  <text:p text:style-name="table_al">135,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aftappunt meer op of bij hetzelfde perceel</text:p>
                </table:table-cell>
                <table:table-cell table:style-name="entry" table:number-rows-spanned="1" table:number-columns-spanned="1">
                  <text:p text:style-name="table_al">€</text:p>
                </table:table-cell>
                <table:table-cell table:style-name="entry" table:number-rows-spanned="1" table:number-columns-spanned="1">
                  <text:p text:style-name="table_al">93,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utomatisch aflevertoestel</text:p>
                </table:table-cell>
                <table:table-cell table:style-name="entry" table:number-rows-spanned="1" table:number-columns-spanned="1">
                  <text:p text:style-name="table_al">€</text:p>
                </table:table-cell>
                <table:table-cell table:style-name="entry" table:number-rows-spanned="1" table:number-columns-spanned="1">
                  <text:p text:style-name="table_al">68,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tank, inklusief leidingen en vulputje</text:p>
                </table:table-cell>
                <table:table-cell table:style-name="entry" table:number-rows-spanned="1" table:number-columns-spanned="1">
                  <text:p text:style-name="table_al">€</text:p>
                </table:table-cell>
                <table:table-cell table:style-name="entry" table:number-rows-spanned="1" table:number-columns-spanned="1">
                  <text:p text:style-name="table_al">85,4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uitsluitend een vulputje met leidingen naar de tank</text:p>
                </table:table-cell>
                <table:table-cell table:style-name="entry" table:number-rows-spanned="1" table:number-columns-spanned="1">
                  <text:p text:style-name="table_al">€</text:p>
                </table:table-cell>
                <table:table-cell table:style-name="entry" table:number-rows-spanned="1" table:number-columns-spanned="1">
                  <text:p text:style-name="table_al">35,88</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verplaatsbare benzine- en/of olieverkoopinstallatie</text:p>
                </table:table-cell>
                <table:table-cell table:style-name="entry" table:number-rows-spanned="1" table:number-columns-spanned="1">
                  <text:p text:style-name="table_al">€</text:p>
                </table:table-cell>
                <table:table-cell table:style-name="entry" table:number-rows-spanned="1" table:number-columns-spanned="1">
                  <text:p text:style-name="table_al">61,46</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uizen, kabels, geleid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hebben van buizen, kabels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leidingen niet vallende onder de Telecomwet per strekkende me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ankondigingsbor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hebben van aankondigingsb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oven voor de openbare dienst bestemde gemeentegrond,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zover bevestigd aan bomen, palen enz. alsmede voor het hebb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an borden op de openbare weg, per affiche c.q. bo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8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7,57</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1,33</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utomaten enz.</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voor het hebben van een automatisch weeg- of verko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oestel, een automatische verrekijker en andere soortg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oestellen, uitgezonderd de plaatsing daarvan op de marktplaat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durende de aangewezen marktdagen per m2 ingenomen grond, p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31,08</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Fundering, koekoek, kelderingang, baldak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hebben van een fundering, li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n luchtopening, (koekoek), kelderingang of baldakijn, per m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nomen grond, per jaar</text:p>
                </table:table-cell>
                <table:table-cell table:style-name="entry" table:number-rows-spanned="1" table:number-columns-spanned="1">
                  <text:p text:style-name="table_al">€</text:p>
                </table:table-cell>
                <table:table-cell table:style-name="entry" table:number-rows-spanned="1" table:number-columns-spanned="1">
                  <text:p text:style-name="table_al">0,8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68</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uifels en markie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iedere luifel, markies e.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van de onderkant zich, loodrecht gemeten, op minder d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5 m boven de grond bevindt per jaar voor de leng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ten horizontaal langs de gev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 eerste 10 strekkende mete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able:table-cell table:style-name="entry" table:number-rows-spanned="1" table:number-columns-spanned="1">
                  <text:p text:style-name="table_al">b. voor iedere volgende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0,8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1,3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voorwerpen als bedoeld onder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van de onderkant zich op 2,25 m of meer boven de 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vindt per jaar voor de lengte, gemeten horizont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gs de gev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 eerste 10 strekkende mete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b. voor iedere volgende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0,46</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68</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dien de bedoelde objekten zich uitstrekken langs de gevels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wee of meer panden, in gebruik bij verschillende exploita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ordt het aantal strekkende meters per pand berekend en word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anslag per pand opgelegd.</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Palen, masten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oor het hebben op of in de openbare gemeentegron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paal of mast of een ander verbindingsmiddel buiten 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nd van een stei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maand</text:p>
                </table:table-cell>
                <table:table-cell table:style-name="entry" table:number-rows-spanned="1" table:number-columns-spanned="1">
                  <text:p text:style-name="table_al">€</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able:table-cell table:style-name="entry" table:number-rows-spanned="1" table:number-columns-spanned="1">
                  <text:p text:style-name="table_al">b. per jaar</text:p>
                </table:table-cell>
                <table:table-cell table:style-name="entry" table:number-rows-spanned="1" table:number-columns-spanned="1">
                  <text:p text:style-name="table_al">€</text:p>
                </table:table-cell>
                <table:table-cell table:style-name="entry" table:number-rows-spanned="1" table:number-columns-spanned="1">
                  <text:p text:style-name="table_al">7,5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schamppaal, per jaar</text:p>
                </table:table-cell>
                <table:table-cell table:style-name="entry" table:number-rows-spanned="1" table:number-columns-spanned="1">
                  <text:p text:style-name="table_al">€</text:p>
                </table:table-cell>
                <table:table-cell table:style-name="entry" table:number-rows-spanned="1" table:number-columns-spanned="1">
                  <text:p text:style-name="table_al">3,84</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Transportbanen, tunnels, leidingkokers, afvoerputjes,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hebben van een transportb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unnel of leidingkoker, afvoerputje en dergelijke per m2 opp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lakte (lengte x grootste breedtedoorsnede), per jaar</text:p>
                </table:table-cell>
                <table:table-cell table:style-name="entry" table:number-rows-spanned="1" table:number-columns-spanned="1">
                  <text:p text:style-name="table_al">€</text:p>
                </table:table-cell>
                <table:table-cell table:style-name="entry" table:number-rows-spanned="1" table:number-columns-spanned="1">
                  <text:p text:style-name="table_al">6,39</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voorwer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oor het hebben van andere dan de hiervoor genoemde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erpen op de openbare weg zoals decors, podia, vlonders. enz.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er m2 ingenomen gro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6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9,22</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Vaste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oor het innemen van een door de gemeente aangewezen d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el gedoogde vaste plaats voor de verkoop van wa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uitgezonderd het plaatsen of het uitstallen daarvan op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arktterreinen gedurende de aangewezen marktdagen en mar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ijd enz.), wordt geheven per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gebruik gedurende 1 dag per week, per kraam, w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9,3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gebruik gedurende 2 dagen per week, per kraam, w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8,5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bruik gedurende 3 dagen per week, per kraam, 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7,6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gebruik gedurende 4 dagen per week, per kraam, 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6,8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gebruik gedurende 5 dagen per week, per kraam, 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5,9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ij gebruik gedurende 6 dagen per week, per kraam, 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5,1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j gebruik gedurende 7 dagen per week, per kraam, 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4,26</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Schuttingen, steigers, bouwmaterialen, directieketen en dergelijk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schuttingen, steigers of soortg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timmerten, het opslaan van bouwmaterialen, alsmede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bben van directieketen, directiewagens, schaftwagens, 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rgloodsen en dergelijke per m2 ingenomen gro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0,61</text:p>
                </table:table-cell>
              </table:table-row>
              <table:table-row table:style-name="row">
                <table:table-cell table:style-name="entry" table:number-rows-spanned="1" table:number-columns-spanned="1"/>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1,3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puin, zand, stenen of andere ten behoev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nig bouwwerk aangevoerde materialen, voor zover dez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opgeborgen buiten schuttingen of steigers per m2 in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men 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0,84</text:p>
                </table:table-cell>
              </table:table-row>
              <table:table-row table:style-name="row">
                <table:table-cell table:style-name="entry" table:number-rows-spanned="1" table:number-columns-spanned="1"/>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1,33</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hebben van banken, tafeltj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oelen, zomede van windschermen en bloemen- en plantenba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er m2 ingenomen grond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8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Uitstallen van goed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op of boven de openbar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rond uitstallen van tenverkoop of verhuur aangeboden goed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4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6,3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7,55</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1,33</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Scher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hebben op openbare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an een tocht- of scheidingsscherm 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39</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1,33</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 </text:span>
                  </text:p>
                </table:table-cell>
                <table:table-cell table:style-name="entry" table:number-rows-spanned="1" table:number-columns-spanned="1">
                  <text:p text:style-name="table_al">
                    <text:span text:style-name="nadrukvet">Luchtbru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hebben van een luchtbrug bo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penbare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1,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dus vastgesteld in zijn openbare vergadering van 12 november 20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raad voornoem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de voorzit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s. K.M.C. Millenaar-Rammelaere M. Wit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569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9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9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Geertruidenberg</meta:user-defined>
    <meta:user-defined meta:name="DC.title">Verordening op de heffing en de invordering van precariobelasting 2021</meta:user-defined>
    <meta:user-defined meta:name="DCTERMS.W3CDTF/DCTERMS.available">2020-12-21</meta:user-defined>
    <meta:user-defined meta:name="DCTERMS.W3CDTF/OVERHEIDop.jaargang">2020</meta:user-defined>
    <meta:user-defined meta:name="OVERHEIDop.publicationIssue">335696</meta:user-defined>
    <meta:user-defined meta:name="OVERHEIDop.betreftRegeling">CVDR648642_1</meta:user-defined>
    <meta:user-defined meta:name="xs:date/OVERHEIDop.startdatum">2020-12-22</meta:user-defined>
    <meta:user-defined meta:name="OVERHEIDop.GmbID/DC.identifier">gmb-2020-335696</meta:user-defined>
    <meta:user-defined meta:name="OVERHEIDop.versieInformatie"/>
  </office:meta>
</office:document-meta>
</file>