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Czuta, Arthur G  05-12-1976</text:p>
            <text:p text:style-name="common-al">Topal, Sercan  10-07-1989</text:p>
            <text:p text:style-name="common-al">Cirstian, Georgian  01-05-1987</text:p>
            <text:p text:style-name="common-al">Saia, Rania 11-07-1992</text:p>
            <text:p text:style-name="common-al">Groot de, Robin 27-03-1997</text:p>
            <text:p text:style-name="common-al">Allen, Sean P  16-03-1999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69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94</meta:user-defined>
    <meta:user-defined meta:name="OVERHEIDop.GmbID/DC.identifier">gmb-2020-335694</meta:user-defined>
    <meta:user-defined meta:name="OVERHEIDop.versieInformatie"/>
  </office:meta>
</office:document-meta>
</file>