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24, 2153 GB, realiseren van een een gesloten bodemsysteem t.b.v. het duurzaam verwarmen en koelen van een bedrijfspand, 15-12-2020, zaaknummer 4328869, olonummer 5673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69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4.424 475940.542</meta:user-defined>
    <meta:user-defined meta:name="DC.title">Aangevraagde omgevingsvergunning, Nieuw-Vennep, Haverstraat 24, 2153 GB, realiseren van een een gesloten bodemsysteem t.b.v. het duurzaam verwarmen en koelen van een bedrijfspand, 15-12-2020, zaaknummer 4328869, olonummer 5673687.</meta:user-defined>
    <meta:user-defined meta:name="OVERHEID.PostcodeHuisnummer/OVERHEIDop.postcodeHuisnummer">2153GB 24</meta:user-defined>
    <meta:user-defined meta:name="OVERHEIDop.straatnaam">Haverstraat</meta:user-defined>
    <meta:user-defined meta:name="OVERHEIDop.woonplaats">Nieuw-Venne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93</meta:user-defined>
    <meta:user-defined meta:name="OVERHEIDop.GmbID/DC.identifier">gmb-2020-335693</meta:user-defined>
    <meta:user-defined meta:name="OVERHEIDop.versieInformatie"/>
  </office:meta>
</office:document-meta>
</file>