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149, 1161 JV, verwijderen boeidelen dakgoot woning en plaatsen nieuwe, 15-12-2020, zaaknummer 4329339, olonummer 5674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69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9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9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32.798 487922.25</meta:user-defined>
    <meta:user-defined meta:name="DC.title">Aangevraagde omgevingsvergunning, Zwanenburg, Olmenlaan 149, 1161 JV, verwijderen boeidelen dakgoot woning en plaatsen nieuwe, 15-12-2020, zaaknummer 4329339, olonummer 5674077.</meta:user-defined>
    <meta:user-defined meta:name="OVERHEID.PostcodeHuisnummer/OVERHEIDop.postcodeHuisnummer">1161JV 149</meta:user-defined>
    <meta:user-defined meta:name="OVERHEIDop.straatnaam">Olmenlaan</meta:user-defined>
    <meta:user-defined meta:name="OVERHEIDop.woonplaats">Zwanenburg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91</meta:user-defined>
    <meta:user-defined meta:name="OVERHEIDop.GmbID/DC.identifier">gmb-2020-335691</meta:user-defined>
    <meta:user-defined meta:name="OVERHEIDop.versieInformatie"/>
  </office:meta>
</office:document-meta>
</file>