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70*"/>
    </style:style>
    <style:style style:family="table-column" style:parent-style-name="colspec" style:name="id1-3-2-2-7-2-3-1-3">
      <style:table-column-properties style:rel-column-width="2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70*"/>
    </style:style>
    <style:style style:family="table-column" style:parent-style-name="colspec" style:name="id1-3-2-2-7-3-3-1-3">
      <style:table-column-properties style:rel-column-width="2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precariobelasting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7 november 2020;</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voor het hebben van voorwerpen onder, op of boven voor de openbare dienst bestemde gemeentegrond of -water, overeenkomstig de navolgende bepalingen.</text:p>
              </text:list-item>
              <text:list-item text:style-override="id1-3-2-2-2-3">
                <text:number>2.</text:number>
                <text:p text:style-name="al">Voor het hebben van kabels, leidingen en buizen, zoals omschreven in de "Verordening precariobelasting kabels en leidingen 2021", is deze verordening niet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of -water heeft.</text:p>
              </text:list-item>
              <text:list-item text:style-override="id1-3-2-2-3-3">
                <text:number>2.</text:number>
                <text:p text:style-name="al">Zijn op grond van het bepaalde in het voorgaande leden twee of meer personen belastingplichtig, dan zijn allen hoofdelijk voor de verschuldigde belasting aansprakelijk, met dien verstande dat voldoening van de belasting door één der belastingschuldigen de anderen van de verplichting tot betaling bevrij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Heffingsmaatstaf</text:p>
            <text:p text:style-name="al">De precariobelasting wordt geheven, bepaald en berekend aan de hand van het bepaalde in artikelen 6, 7 en 8 van deze verordening.</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nig in deze verordening genoemde belasting verschuldigd is per eenheid van afmeting, worden gedeelten daarvan voor een geheel gerekend.</text:p>
              </text:list-item>
              <text:list-item text:style-override="id1-3-2-2-6-3">
                <text:number>2.</text:number>
                <text:p text:style-name="al">Bij het hebben van voorwerpen op of boven gemeentegrond of -water, voor de openbare dienst bestemd, wordt de oppervlakte bepaald op die welke door de voorwerpen wordt overdekt.</text:p>
              </text:list-item>
              <text:list-item text:style-override="id1-3-2-2-6-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De belasting voor het hebben van een installatie voor de levering van benzine of andere motorbrandstoffen, olie, lucht of water op of boven de voor de openbare dienst bestemde grond bedraagt per jaa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ftappunt (met toebehoren) voor motorbrandsto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plaatsbaar aftappunt (met toebehoren) voor motorbrandstof of olie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voor benzine, olie, enz. per m3</text:p>
                    </table:table-cell>
                    <table:table-cell table:style-name="entry" table:number-rows-spanned="1" table:number-columns-spanned="1">
                      <text:p text:style-name="table_al">€ 7,30</text:p>
                    </table:table-cell>
                  </table:table-row>
                
              </table:table>
            <text:p text:style-name="table_bottom"/></text:section></draw:text-box></draw:frame></text:p>
              </text:list-item>
              <text:list-item text:style-override="id1-3-2-2-7-3">
                <text:number>2.</text:number>
                <text:p text:style-name="al">De belasting voor het plaatsen van kramen en wagens tot verkoop van waren op voor de openbare dienst bestemde grond, uitgezonderd de plaatsing daarvan op een kermisterrein gedurende de aangewezen kermisdagen, bedraagt voor een kraam of wagen, waarvoor vergunning is verleen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 per standplaats</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week, per standplaats </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maand, per standplaat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één jaar, per standplaats</text:p>
                    </table:table-cell>
                    <table:table-cell table:style-name="entry" table:number-rows-spanned="1" table:number-columns-spanned="1">
                      <text:p text:style-name="table_al">€ 154,1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tijdvak</text:p>
            <text:list text:style-name="id1-3-2-2-8-2">
              <text:list-item text:style-override="id1-3-2-2-8-2">
                <text:number>1.</text:number>
                <text:p text:style-name="al">De precariobelasting bedoeld in artikel 3 is verschuldigd bij de aanvang van het belastingjaar of, zo dit later is, bij de aanvang van de belastingplicht.</text:p>
              </text:list-item>
              <text:list-item text:style-override="id1-3-2-2-8-3">
                <text:number>2.</text:number>
                <text:p text:style-name="al">Indien de precariobelasting, als bedoeld in artikel 7,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 als bedoeld in artikel 7, lid 1,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genoemd onder artikel 7, lid 1 wordt geheven bij wege van aanslag.</text:p>
              </text:list-item>
              <text:list-item text:style-override="id1-3-2-2-9-3">
                <text:number>2.</text:number>
                <text:p text:style-name="al">De belasting genoemd onder artikel 7, lid 2 wordt geheven bij wege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doeld in artikel 9, eerste lid worden betaald in 2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belasting genoemd in artikel 9, tweede lid moet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8 dagen na de dagteken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Precarioverordening 2020" van 12 december 2019, wordt ingetrokken met ingang van de in het derde lid genoemde datum van ingang van de heffing, met dien verstande dat zij van toepassing blijft op de belastbare feiten die voor die datum hebben voorgedaan.</text:p>
              </text:list-item>
              <text:list-item text:style-override="id1-3-2-2-13-3">
                <text:number>2.</text:number>
                <text:p text:style-name="al">Deze verordening treedt in werking per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Precarioverorden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68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Precarioverordening 2021</meta:user-defined>
    <dc:language>nl</dc:language>
    <meta:user-defined meta:name="OVERHEID.Gemeente/DC.spatial">Borsele</meta:user-defined>
    <meta:user-defined meta:name="DC.title">Besluit van de raad der gemeente Borsele tot vaststelling van de verordening op de heffing en invordering van precariobelasting 2021</meta:user-defined>
    <meta:user-defined meta:name="DCTERMS.W3CDTF/DCTERMS.available">2020-12-17</meta:user-defined>
    <meta:user-defined meta:name="DCTERMS.W3CDTF/OVERHEIDop.jaargang">2020</meta:user-defined>
    <meta:user-defined meta:name="OVERHEIDop.publicationIssue">335688</meta:user-defined>
    <meta:user-defined meta:name="OVERHEIDop.betreftRegeling">CVDR648640_1</meta:user-defined>
    <meta:user-defined meta:name="xs:date/OVERHEIDop.startdatum">2021-01-01</meta:user-defined>
    <meta:user-defined meta:name="OVERHEIDop.GmbID/DC.identifier">gmb-2020-335688</meta:user-defined>
    <meta:user-defined meta:name="OVERHEIDop.versieInformatie"/>
  </office:meta>
</office:document-meta>
</file>