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8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het tijdvak dat loopt van de ne dag in een kalenderjaar tot en met de (n-1)e dag in het volgende kalenderjaar;</text:p>
              </text:list-item>
              <text:list-item text:style-override="id1-3-2-2-1-3-5">
                <text:number>e.</text:number>
                <text:p text:style-name="al"> '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in behandeling nemen van aanvragen en afgeven van vergunningen in het kader van de avondvierdaagse, intocht van St. Nicolaas en acties door verenigingen en instellingen op niet-commerciële basis;</text:p>
              </text:list-item>
              <text:list-item text:style-override="id1-3-2-2-4-3-4">
                <text:number>4.</text:number>
                <text:p text:style-name="al">het in behandeling nemen van een aanvraag voor afgifte van verklaringen omtrent gedrag gedaan door instanties die als doel hebben kinderen tijdelijk op te vangen in een gastoudergezin;</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 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list-item>
            </text:list>
            <text:list text:style-name="id1-3-2-2-7-3">
              <text:list-item text:style-override="id1-3-2-2-7-3-1">
                <text:number>2.</text:number>
                <text:p text:style-name="al">In afwijking van gestelde in lid 1 wordt voor het in behandeling nemen van een aanvraag tot verlening van een omgevingsvergunning uitstel van betaling gegeven voor Collectief Particulier Opdrachtgeversschap (CPO) ontwikkelingen tot het moment van overdracht van de (bouw) grond, met dienverstanden dat het uitstel maximaal de duur van twee jaar mag bedragen gerekend vanaf het moment van het indienen van de aanvraag.</text:p>
              </text:list-item>
              <text:list-item text:style-override="id1-3-2-2-7-3-2">
                <text:number>3.</text:number>
                <text:p text:style-name="al"> 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onderdeel 1.1.6 (akten burgerlijke stand);</text:p>
                <text:p text:style-name="al">b. hoofdstuk 2 (reisdocumenten);</text:p>
                <text:p text:style-name="al">c. hoofdstuk 3 (rijbewijzen);</text:p>
                <text:p text:style-name="al">d. onderdeel 1.4.3 (verstrekkingen uit de basisregistratie personen met behulp van alternatieve media of schriftelijk);</text:p>
                <text:p text:style-name="al">e. onderdeel 1.8.1.1 (verklaring omtrent het gedrag);</text:p>
                <text:p text:style-name="al">f. hoofdstuk 11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1">
                <text:number>1.</text:number>
                <text:p text:style-name="al">De "Legesverordening 2020" van 7 november 2019, sedertdien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text:span></text:p>
          </text:section>
          <text:section text:name="ondertekening_id1-3-2-3-2">
            <text:p><text:span text:style-name="functie">drs. K.M.C. Millenaar-Rammelaere</text:span></text:p>
          </text:section>
          <text:section text:name="ondertekening_id1-3-2-3-3">
            <text:p><text:span text:style-name="functie">de voorzitter,</text:span></text:p>
            <text:p><text:span text:style-name="functie"> M. Witte</text:span></text:p>
            <text:p><text:span text:style-name="functie"/></text:p>
          </text:section>
          <text:section text:name="ondertekening_id1-3-2-3-4"/>
        </text:section>
        <text:section text:name="bijlage_id1-3-2-4" text:style-name="bijlage">
          <text:p text:style-name="bijlage_top"/>
          <text:p text:style-name="artikel_kop_titel"><text:span text:style-name="label"> Bijlage </text:span> </text:p>
          <text:p text:style-name="al"/>
          <text:p text:style-name="al">
          <text:span text:style-name="nadrukvet">Tarieventabel, behorende bij legesverordening</text:span>
        </text:p>
          <text:p text:style-name="al"/>
          <text:p text:style-name="al">Inhoudsopgave</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Bestuursstukken</text:p>
          <text:p text:style-name="al">Hoofdstuk 7 Vastgoedinformatie</text:p>
          <text:p text:style-name="al">Hoofdstuk 8 Overige publiekszaken</text:p>
          <text:p text:style-name="al">Hoofdstuk 9 Gemeentearchief</text:p>
          <text:p text:style-name="al">Hoofdstuk 10 Vervallen</text:p>
          <text:p text:style-name="al">Hoofdstuk 11 Kansspelen</text:p>
          <text:p text:style-name="al">Hoofdstuk 12 Leegstandwet</text:p>
          <text:p text:style-name="al">Hoofdstuk 13 Kabels en leidingen</text:p>
          <text:p text:style-name="al">Hoofdstuk 14 Verkeer en vervoer</text:p>
          <text:p text:style-name="al">Hoofdstuk 15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 </text:p>
          <text:p text:style-name="al"/>
          <text:p text:style-name="al">Titel 3 Dienstverlening vallend onder Europese dienstenrichtlijn</text:p>
          <text:p text:style-name="al">Hoofdstuk 1 Horeca</text:p>
          <text:p text:style-name="al">Hoofdstuk 2 Algemene Plaatselijke Verordening (evenementen)</text:p>
          <text:p text:style-name="al">Hoofdstuk 3 Brandbeveiligingsverordening</text:p>
          <text:p text:style-name="al">Hoofdstuk 4 Winkeltijdenwet</text:p>
          <text:p text:style-name="al">Hoofdstuk 5 In deze titel niet benoemde vergunning, ontheffing of andere beschikking</text:p>
          <text:p text:style-name="al"/>
          <text:p text:style-name="al">
          <text:span text:style-name="nadrukvet">Titel 1 Algemene Dienstverlening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 registratie van een partnerschap op maandag tot en met vrijdag, indien niet zijnde een algemeen erkende feestdag in de zin van artikel 3 van de algemene termijnenwet, tussen 9.00 en 16.00 uur bedraa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voltrekking/registratie plaats vindt in het gemeentehuis te Raamsdonksveer of in het voormalige gemeentehuis te Geertruidenberg, Markt 36</text:p>
                </table:table-cell>
                <table:table-cell table:style-name="entry" table:number-rows-spanned="1" table:number-columns-spanned="1">
                  <text:p text:style-name="table_al">€ 377,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204,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204,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voltrekking van een huwelijk / registratie van een partnerschap op zaterdag, zondag en een algemeen erkende feestdag in de zin van artikel 3 van de algemene termijnenwet, tussen 9.00 en 16.00 uur bedraag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registratie plaats vindt in het gemeentehuis te Raamsdonksveer of het voormalige gemeentehuis te Geertruidenberg, Markt 36</text:p>
                </table:table-cell>
                <table:table-cell table:style-name="entry" table:number-rows-spanned="1" table:number-columns-spanned="1">
                  <text:p text:style-name="table_al">€ 754,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409,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409,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 registratie van een partnerschap bedraagt op maandag om 9.00 en 9.15 uur in het gemeentehuis te Raamsdonksv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464,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cummulatie van een benoeming als vermeld onder 1.1.8.1 en de locaties genoemd onder 1.1.1 en 1.1.2 worden de leges verhoogd met</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dan wel annuleren van de huwelijks- en partnerschapsregistratie-agenda</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Bestuursstuk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afsluiten van een abonnement voor een kalenderjaar op de stukken behorende bij de commissie- en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bij electronische verzending via e-mail</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3">
                  <text:p text:style-name="table_al">
                    <text:span text:style-name="nadrukvet">Hoofdstuk 7 Vastgoedinformatie</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e kadaster voor ieder daaraan besteed kwarti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of uittrekstel uit het gemeentelijke beperkingenregister,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oen van een opzoeking of een nasporing van een bouwdossier bedraagt voor ieder daaraan besteed kwarti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voor een kopie of scan A4 en A3 van een bouwdossier of een gedeelte daarvan per vel</text:p>
                </table:table-cell>
                <table:table-cell table:style-name="entry" table:number-rows-spanned="1" table:number-columns-spanned="1"/>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Het tarief voor het verstrekken van een kopie of scan van een tekening welke groter is dan A3 bedraagt per teken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op verzoek verstrekken van vastgoedinformatie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3">
                  <text:p text:style-name="table_al">
                    <text:span text:style-name="nadrukvet">Hoofdstuk 8 Overige publiekszak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 (VOG) overeenkomstig de wet Justitiële Gegevens, het tarief zoals is opgenomen in het laatste ministerieel besluit wijziging leges VOG</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verzoek ten behoeve van een optie- naturalisatie tot Nederlander wordt verwezen naar het "Besluit optie- en naturalisatie gel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 Gemeentearch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doen van nasporingen in de in het gemeentearchief berustende stukken, voor ieder daaraan besteed kwarti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3">
                  <text:p text:style-name="table_al">
                    <text:span text:style-name="nadrukvet">Hoofdstuk 10 Verval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1 Kansspel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9/9) het maximale tarief zoals dat is opgenomen in het Speelautomatenbesluit 2000 (besluit van 23 mei 2000, Stb. 2000/233 of zoals dit besluit nadien is of zal worden gewijzigd;</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van de Leegstandwet</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3">
                  <text:p text:style-name="table_al">
                    <text:span text:style-name="nadrukvet">Hoofdstuk 13 Kabels en leid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projecten met een straatlengte van 30 tot 100 meter</text:p>
                </table:table-cell>
                <table:table-cell table:style-name="entry" table:number-rows-spanned="1" table:number-columns-spanned="1">
                  <text:p text:style-name="table_al">€ 293,4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 337,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projecten met een straatlengte van meer dan 500 meter wordt het onder 1.13.1.3 vermelde tarief voor elke 100 meter boven de 500 meter verhoogd met een bedrag va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p basis van artikel 1.13.1 verschuldig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80,0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onder 1.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4 Verkeer en vervoer</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eerste aanvraag voor een gehandicaptenparkeerkaart, als bedoeld in artikel 49 Besluit administratieve bepalingen inzake het wegverke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Het tarief bedraagt voor het in behandeling nemen van een aanvraag tot het vernieuwen/verlengen van een gehandicaptenparkeerkaart, als bedoeld in artikel 49 Besluit administratieve bepalingen inzake het wegverke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Het tarief voor het opstellen van een duplicaat bij vermissing of diefstal van de gehandicaptenparkeerkaart bedraagt</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1">
                  <text:p text:style-name="table_al">Het tarief vermeld onder 1.14.1.3 en 1.14.1.3.1 wordt verhoogd met de kosten van een medische keuring, indien deze keuring is aangevraagd</text:p>
                </table:table-cell>
                <table:table-cell table:style-name="entry" table:number-rows-spanned="1" table:number-columns-spanned="1"/>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raagt voor het in behandeling nemen van een aanvraag tot het verkrijgen van een individuele gehandicaptenparkeerplaats met kenteken, inclusief aanleg van deze parkeerplaats</text:p>
                </table:table-cell>
                <table:table-cell table:style-name="entry" table:number-rows-spanned="1" table:number-columns-spanned="1">
                  <text:p text:style-name="table_al">€ 360,45</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indien het aangevraagde als bedoeld onder 1.14.1.4 dient te worden geweigerd, wordt het onder 1.14.1.4 berekende bedrag verlaagd tot een bedrag van</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3">
                  <text:p text:style-name="table_al">
                    <text:span text:style-name="nadrukvet">Hoofdstuk 15 Divers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lichtdrukken en scans, al dan niet behorend bij de in de onderdelen 1.15.1.1 en 1.15.1.2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3">
                  <text:p text:style-name="table_al">
                    <text:span text:style-name="nadrukondlijn">Bestrijding van ongedierte</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bestrijding van ongedierte bedraagt:</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onderzoek en adviser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bestrijding van ratten en muizen bij particulieren:</text:p>
                </table:table-cell>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standaard pakket, drie bezoek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vervolg bezoeken, per bezoek</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bestrijding van ratten en muizen bij agrarische bedrijven, detailhandel en horeca per jaar</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De bedragen genoemd onder 1.15.2.1, 1.15.2.2 en 1.15.2.3 worden verhoogd met 21 % BTW</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Verzegelen apparatuur</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zegelen apparatuur</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voor het op verzoek verzegelen van een geluidsbegrenzer van een muziekinstallatie bij een inrichting ingevolge de Wet milieubeheer bedraagt</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1.15.3.1.1</text:p>
                </table:table-cell>
                <table:table-cell table:style-name="entry" table:number-rows-spanned="1" table:number-columns-spanned="1">
                  <text:p text:style-name="table_al">Het tarief genoemd onder 1.15.3.1 is niet van toepassing indien op de eerste verzegeling welke voort vloeit uit de voorschriften die bij of krachtens de Wet milieubeheer gesteld zijn.</text:p>
                </table:table-cell>
                <table:table-cell table:style-name="entry" table:number-rows-spanned="1" table:number-columns-spanned="1"/>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voor het opnieuw verzegelen van een geluidsbegrenzer van een muziekinstallatie bij een inrichting ingevolge de Wet milieubeheer, tenzij verbreking noodzakelijk was en vooraf gemeld bedraagt</text:p>
                </table:table-cell>
                <table:table-cell table:style-name="entry" table:number-rows-spanned="1" table:number-columns-spanned="1">
                  <text:p text:style-name="table_al">€ 123,65</text:p>
                </table:table-cell>
              </table:table-row>
              <table:table-row table:style-name="row">
                <table:table-cell table:style-name="entry" table:number-rows-spanned="1" table:number-columns-spanned="3">
                  <text:p text:style-name="table_al">
                    <text:span text:style-name="nadrukondlijn">Plattegrond Geertruidenberg</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verstrekken van een exemplaar van de "Plattegrond Geertruidenberg" bedraag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3">
                  <text:p text:style-name="table_al">
                    <text:span text:style-name="nadrukondlijn">Wet openbaarheid van bestuur</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able:table-row>
              <table:table-row table:style-name="row">
                <table:table-cell table:style-name="entry" table:number-rows-spanned="1" table:number-columns-spanned="1">
                  <text:p text:style-name="table_al">1.15.5.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1">
                  <text:p text:style-name="table_al">per ingescande pagina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3</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4</text:p>
                </table:table-cell>
                <table:table-cell table:style-name="entry" table:number-rows-spanned="1" table:number-columns-spanned="1">
                  <text:p text:style-name="table_al">per ingescande pagina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5</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6</text:p>
                </table:table-cell>
                <table:table-cell table:style-name="entry" table:number-rows-spanned="1" table:number-columns-spanned="1">
                  <text:p text:style-name="table_al">per ingescande pagina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7</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8</text:p>
                </table:table-cell>
                <table:table-cell table:style-name="entry" table:number-rows-spanned="1" table:number-columns-spanned="1">
                  <text:p text:style-name="table_al">per ingescande pagina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3">
                  <text:p text:style-name="table_al">
                    <text:span text:style-name="nadrukondlijn">Rioolaansluitingen</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verzoek tot het verkrijgen van een rioolaansluiting</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genoemd onder 1.15.6.1 wordt verhoogd met het bedrag van de voorafgaand aan de aanvrager medegedeelde kosten van derden welke op basis van een offerte aan de aanvrager worden medegedeeld.</text:p>
                </table:table-cell>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genoemd onder 1.15.6.1 en 1.15.6.2 wordt bij het instemmen met het verzoek om een rioolaansluiting verhoogd met</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3">
                  <text:p text:style-name="table_al">
                    <text:span text:style-name="nadrukondlijn">Algemene Plaatselijke Verordening</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het in behandeling nemen van een aanvraag tot het verkrijgen van een ontheffing als bedoeld in artikel 2:9 van de Algemene Plaatselijke Verordening (straatartiest e.d.)</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het in behandeling nemen van een aanvraag tot het verkrijgen van een vergunning/ontheffing als bedoeld in de Algemene Plaatselijke Verordening welke niet elders is genoemd</text:p>
                </table:table-cell>
                <table:table-cell table:style-name="entry" table:number-rows-spanned="1" table:number-columns-spanned="1">
                  <text:p text:style-name="table_al">€ 11,90</text:p>
                </table:table-cell>
              </table:table-row>
            </table:table>
            <text:p text:style-name="table_bottom"/>
          </text:section>
          <text:p text:style-name="al">  </text:p>
          <text:p text:style-name="al"/>
          <text:p text:style-name="al"/>
          <text:p text:style-name="al">
          <text:span text:style-name="nadrukvet">Titel 2 Dienstverlening vallend onder fysieke leefomgeving/omgevingsvergunning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minimale ondergrens van de bouwkosten wordt gehanteerd de door het Nederlands Bouwkosten Instituut (NBI) bepaalde basisbedragen voor gebouwen provincie Noord-Brabant voor 2020, zoals benoemd in het Onderzoeksrapport Basisbedragen Gebouwen 4e kwartaal 2020. Dit onderzoeksrapport ligt ter inzage bij de gemeente Geertruidenberg en wordt gepubliceerd op de website van de gemeente <text:a xlink:href="http://www.geertruidenberg.nl" xlink:type="simple">www.geertruidenberg.nl</tex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Vooroverleg/beoordeling conceptaanvraag/principeverzoek</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verzoek tot beoordeling van een vooroverleg/beoordeling conceptaanvraag in verband met de indicatie of een voorgenomen project in het kader van de Wabo vergunbaar is 0,110 % van de bouwkosten van het project, met een minimum van € 122,60</text:p>
                </table:table-cell>
                <table:table-cell table:style-name="entry" table:number-rows-spanned="1" table:number-columns-spanned="1"/>
                <table:table-cell table:style-name="entry" table:number-rows-spanned="1" table:number-columns-spanned="1">
                  <text:p text:style-name="table_al">0,1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schriftelijk principeverzoek voor een aangewezen bouwplan als bedoeld in artikel 6.2.1 Besluit ruimtelijke ordening die niet passend zijn binnen het geldende bestemmingsplan, waarbij een standpunt van het college van burgemeester en wethouders nodig is</text:p>
                </table:table-cell>
                <table:table-cell table:style-name="entry" table:number-rows-spanned="1" table:number-columns-spanned="1">
                  <text:p text:style-name="table_al">€ 750,00</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binnen 36 maanden na verzending van het principebesluit een formele aanvraag voor een aangewezen bouwplan als in artikel 6.2.1 Besluit ruimtelijke ordening wordt ingediend wordt het tarief als bedoel in onderdeel 2.2.2 met</text:p>
                  <text:p text:style-name="table_al">in mindering gebracht op de leges die verschuldigd zijn voor deze aanvraag. </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van de bouwkosten, met een minimum van € 255,90</text:p>
                </table:table-cell>
                <table:table-cell table:style-name="entry" table:number-rows-spanned="1" table:number-columns-spanned="1"/>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 van de bouwkosten</text:p>
                </table:table-cell>
                <table:table-cell table:style-name="entry" table:number-rows-spanned="1" table:number-columns-spanned="1"/>
                <table:table-cell table:style-name="entry" table:number-rows-spanned="1" table:number-columns-spanned="1">
                  <text:p text:style-name="table_al">2,922%</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t; € 5.000.000 bedragen van de bouwkosten met een maximum van € 1.000.000,00</text:p>
                </table:table-cell>
                <table:table-cell table:style-name="entry" table:number-rows-spanned="1" table:number-columns-spanned="1"/>
                <table:table-cell table:style-name="entry" table:number-rows-spanned="1" table:number-columns-spanned="1">
                  <text:p text:style-name="table_al">2,766%</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voor een omgevingsvergunning als bedoeld in onderdeel 2.3.1.1, de werkelijke bouwkosten na het gereedkomen van de bouw afwijken van het op de voet van 2.3.1.1 t/m 2.3.1.3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als tijdens de beoordeling van de in dat onderdeel bedoelde aanvraag krachtens een wettelijk voorschrift een welstandsadvies c.q. een advies van de Commissie ruimtelijke kwaliteit noodzakelijk is, verhoogd met het tarief genoemd in onderstaande tabel,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1,00 t/m € 500.000,00 v/d bouwkosten</text:p>
                </table:table-cell>
                <table:table-cell table:style-name="entry" table:number-rows-spanned="1" table:number-columns-spanned="1"/>
                <table:table-cell table:style-name="entry" table:number-rows-spanned="1" table:number-columns-spanned="1">
                  <text:p text:style-name="table_al">0,092%</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en welstandstoets in een ander geval dan zoals bedoeld onder 2.3.1.2.3., c.q. voor een toets door de kleine Commissie ruimtelijke kwaliteit een minimum van</text:p>
                </table:table-cell>
                <table:table-cell table:style-name="entry" table:number-rows-spanned="1" table:number-columns-spanned="1">
                  <text:p text:style-name="table_al">€ 89,10</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een welstandstoets van een plan, dat aangewezen erfgoed en/of een historisch gebied in de zin van de welstandsnota betreft, c.q. voor een toets door de grote Commissie ruimtelijke kwaliteit een minimum van</text:p>
                </table:table-cell>
                <table:table-cell table:style-name="entry" table:number-rows-spanned="1" table:number-columns-spanned="1">
                  <text:p text:style-name="table_al">€ 118,45</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500.001,00 t/m € 1.000.000,00</text:p>
                </table:table-cell>
                <table:table-cell table:style-name="entry" table:number-rows-spanned="1" table:number-columns-spanned="1">
                  <text:p text:style-name="table_al">€ 596,55</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1.000.001,00 t/m € 1.500.000,00</text:p>
                </table:table-cell>
                <table:table-cell table:style-name="entry" table:number-rows-spanned="1" table:number-columns-spanned="1">
                  <text:p text:style-name="table_al">€ 717,20</text:p>
                </table:table-cell>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1.500.001,00 t/m € 2.000.000,00</text:p>
                </table:table-cell>
                <table:table-cell table:style-name="entry" table:number-rows-spanned="1" table:number-columns-spanned="1">
                  <text:p text:style-name="table_al">€ 835,55</text:p>
                </table:table-cell>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2.000.001,00 t/m € 2.500.000,00</text:p>
                </table:table-cell>
                <table:table-cell table:style-name="entry" table:number-rows-spanned="1" table:number-columns-spanned="1">
                  <text:p text:style-name="table_al">€ 956,20</text:p>
                </table:table-cell>
                <table:table-cell table:style-name="entry" table:number-rows-spanned="1" table:number-columns-spanned="1"/>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2.500.001,00 t/m € 5.000.000,00</text:p>
                </table:table-cell>
                <table:table-cell table:style-name="entry" table:number-rows-spanned="1" table:number-columns-spanned="1">
                  <text:p text:style-name="table_al">€ 1.195,35</text:p>
                </table:table-cell>
                <table:table-cell table:style-name="entry" table:number-rows-spanned="1" table:number-columns-spanned="1"/>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5.000.001,00 t/m € 7.500.000,00</text:p>
                </table:table-cell>
                <table:table-cell table:style-name="entry" table:number-rows-spanned="1" table:number-columns-spanned="1">
                  <text:p text:style-name="table_al">€ 1.494,20</text:p>
                </table:table-cell>
                <table:table-cell table:style-name="entry" table:number-rows-spanned="1" table:number-columns-spanned="1"/>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7.500.001,00 t/m € 10.000.000,00</text:p>
                </table:table-cell>
                <table:table-cell table:style-name="entry" table:number-rows-spanned="1" table:number-columns-spanned="1">
                  <text:p text:style-name="table_al">€ 1.794,10</text:p>
                </table:table-cell>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0.000.001,00 t/m € 12.500.000,00</text:p>
                </table:table-cell>
                <table:table-cell table:style-name="entry" table:number-rows-spanned="1" table:number-columns-spanned="1">
                  <text:p text:style-name="table_al">€ 2.093,00</text:p>
                </table:table-cell>
                <table:table-cell table:style-name="entry" table:number-rows-spanned="1" table:number-columns-spanned="1"/>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2.500.001,00 t/m € 15.000.000,00</text:p>
                </table:table-cell>
                <table:table-cell table:style-name="entry" table:number-rows-spanned="1" table:number-columns-spanned="1">
                  <text:p text:style-name="table_al">€ 2.392,95</text:p>
                </table:table-cell>
                <table:table-cell table:style-name="entry" table:number-rows-spanned="1" table:number-columns-spanned="1"/>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15.000.001,00 t/m € 17.500.000,00</text:p>
                </table:table-cell>
                <table:table-cell table:style-name="entry" table:number-rows-spanned="1" table:number-columns-spanned="1">
                  <text:p text:style-name="table_al">€ 2.691,75</text:p>
                </table:table-cell>
                <table:table-cell table:style-name="entry" table:number-rows-spanned="1" table:number-columns-spanned="1"/>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vanaf € 17.500.001,00</text:p>
                </table:table-cell>
                <table:table-cell table:style-name="entry" table:number-rows-spanned="1" table:number-columns-spanned="1">
                  <text:p text:style-name="table_al">€ 2.990,6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ij advisering door een door de gemeente ingehuurde archeoloog in het kader van een door de gemeente op grond van het bestemmingsplan of de Monumentenwet 1988 vereiste indiening van een archeologisch onderzoek door de verzoeker of in het kader van de totstandkoming van een bestemmingsplan voor medewerking aan een verzoek, worden de werkelijke kosten van de advisering door deze archeoloog bij de verzoek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met een minimum van € 255,90</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3">
                  <text:p text:style-name="table_al">
                    <text:span text:style-name="nadrukondlijn">Vrijstelling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rijstelling van leges voor de activiteit bouwen als bedoeld in dit artikel wordt verstrekt voor de behandeling van aanvragen betrekking hebbende op onderhoudswerkzaamheden, welke vallen onder bijlage II van het Besluit Omgevingsrecht. Voor: • een beschermd rijksmonument; • een gemeentelijk monument als bedoeld in de gemeentelijke erfgoedverordening; • een beeldbepalende zaak / een beeldbepalend pand als bedoeld in de gemeentelijke erfgoedverordening; • panden gelegen binnen een door rijk of gemeente beschermd stads- en dorpsgezicht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onder 2.3.1.3.2. van deze verordening wordt vrijstelling van leges voor een aanlegactiviteit in de zin van artikel 2.1 lid 1 onder b van de Wabo verstrekt als bestemmingsplanvoorschriften ter bescherming van archeologische waarden een vergunning voor deze activiteit eisen in het geval van een bodemverstoring als gevolg van de activiteit 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onder 2.3.1.3.2. van deze verordening wordt vrijstelling van leges verstrekt voor een vrijstelling/ontheffing die het bestemmingsplan zelf geeft van bestemmingsplanvoorschriften ter bescherming van archeologische w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worden de werkelijke kosten in rekening gebracht, indien krachtens wettelijk voorschrift voor de in dat onderdeel bedoelde aanvraag een advies van agrarische commissie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Beoordeling bodemrapportage</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lanologisch strijdig gebruik waarbij tevens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onderdeel 2.3.1 en 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ext:p text:style-name="table_al">€ 313,95</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activiteit betreft het wijzigen van gebruik van bouwwerken zoals bedoeld in artikel 4 van bijlage II van het Besluit omgevingsrecht bedraagt het tarief: </text:p>
                </table:table-cell>
                <table:table-cell table:style-name="entry" table:number-rows-spanned="1" table:number-columns-spanned="1">
                  <text:p text:style-name="table_al">€ 1.010,00</text:p>
                </table:table-cell>
                <table:table-cell table:style-name="entry" table:number-rows-spanned="1" table:number-columns-spanned="1"/>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niet meer bedragen dan € 330.000,00</text:p>
                </table:table-cell>
                <table:table-cell table:style-name="entry" table:number-rows-spanned="1" table:number-columns-spanned="1">
                  <text:p text:style-name="table_al">€ 10.480,45</text:p>
                </table:table-cell>
                <table:table-cell table:style-name="entry" table:number-rows-spanned="1" table:number-columns-spanned="1"/>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indien de bouw-/aanlegkosten meer dan € 330.000,00 bedragen: van de bouw-/aanlegkosten, met een minimum van € 10.480,45 en een maximum van € 24.624,05</text:p>
                </table:table-cell>
                <table:table-cell table:style-name="entry" table:number-rows-spanned="1" table:number-columns-spanned="1"/>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edraagt het tarief:</text:p>
                </table:table-cell>
                <table:table-cell table:style-name="entry" table:number-rows-spanned="1" table:number-columns-spanned="1">
                  <text:p text:style-name="table_al">€ 426,95</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aanlegactiviteit als bedoeld in artikel 2.1, eerste lid, 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10.480,45</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26,95</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e druk mei 1997 of zoals dit normblad laatstelijk 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ruto-oppervlak van minder dan 100 m2</text:p>
                </table:table-cell>
                <table:table-cell table:style-name="entry" table:number-rows-spanned="1" table:number-columns-spanned="1">
                  <text:p text:style-name="table_al">€ 885,55</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ruto-oppervlak van 100 m2 of meer, maar minder dan 250 m2</text:p>
                </table:table-cell>
                <table:table-cell table:style-name="entry" table:number-rows-spanned="1" table:number-columns-spanned="1">
                  <text:p text:style-name="table_al">€ 1.145,00</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ruto-oppervlak van 250 m2 of meer, maar minder dan 500 m2</text:p>
                </table:table-cell>
                <table:table-cell table:style-name="entry" table:number-rows-spanned="1" table:number-columns-spanned="1">
                  <text:p text:style-name="table_al">€ 1.403,20</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ruto-oppervlak van 500 m2 of meer, maar minder dan 1000 m2</text:p>
                </table:table-cell>
                <table:table-cell table:style-name="entry" table:number-rows-spanned="1" table:number-columns-spanned="1">
                  <text:p text:style-name="table_al">€ 1.854,80</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ruto-oppervlak van 1000 m2 of meer, maar minder dan 1500 m2</text:p>
                </table:table-cell>
                <table:table-cell table:style-name="entry" table:number-rows-spanned="1" table:number-columns-spanned="1">
                  <text:p text:style-name="table_al">€ 2.140,25</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ruto-oppervlak van 1500 m2 of meer, maar minder dan 2000 m2</text:p>
                </table:table-cell>
                <table:table-cell table:style-name="entry" table:number-rows-spanned="1" table:number-columns-spanned="1">
                  <text:p text:style-name="table_al">€ 2.548,20</text:p>
                </table:table-cell>
                <table:table-cell table:style-name="entry" table:number-rows-spanned="1" table:number-columns-spanned="1"/>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ruto-oppervlak 2000 m2 of meer vermeerderd met € 136,35 voor elke 500 m2 of gedeelte daarvan boven de 2000 m2, doch minder dan 5000 m2</text:p>
                </table:table-cell>
                <table:table-cell table:style-name="entry" table:number-rows-spanned="1" table:number-columns-spanned="1">
                  <text:p text:style-name="table_al">€ 3.796,90</text:p>
                </table:table-cell>
                <table:table-cell table:style-name="entry" table:number-rows-spanned="1" table:number-columns-spanned="1"/>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Bruto-oppervlak 5000 m2 of meer vermeerderd met € 136,35 voor elke 1000 m2 of gedeelte daarvan boven de 5000 m2</text:p>
                </table:table-cell>
                <table:table-cell table:style-name="entry" table:number-rows-spanned="1" table:number-columns-spanned="1">
                  <text:p text:style-name="table_al">€ 4.941,9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is ingediend in verband met een wijziging van een bouwwerk, voor die wijziging berekening als bovenstaand alleen de oppervlakte die wijziging betre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zover het gaat om een vergunning voor het tijdelijk in gebruik houden van een bouwwerk ten behoeve van een evenement bedraagt het tarief</text:p>
                </table:table-cell>
                <table:table-cell table:style-name="entry" table:number-rows-spanned="1" table:number-columns-spanned="1">
                  <text:p text:style-name="table_al">€ 339,4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verstoren, verplaatsen of in enig opzicht wijzigen van een beschermd monument: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c.q. artikel 2.2 lid 2 van de Wabo met betrekking tot een krachtens provinciale verordening of de erfgoedverordening van de gemeente Geertruidenberg aangewezen monument of gemeentelijk beeldbepalend pand/zaak, waarvoor op grond van die provinciale verordening of gemeentelijke verordening een vergunning of ontheffing is vereist, bedraagt het tarief:</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verstoren, verplaatsen of in enig opzicht wijzigen van een provinciaal of gemeentelijk monument of gemeentelijke beeldbepalend pand/zaak: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f gemeentelijk beeldbepalend pand/zaak op een wijze waardoor het wordt ontsierd of in gevaar gebracht: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bedraagt voor het in behandeling nemen van een aanvraag tot het verkrijgen van een vergunning als bedoeld in artikel 4.15 van de Algemene Plaatselijke Verordening (omgevingsvergunning voor handelreclame)</text:p>
                </table:table-cell>
                <table:table-cell table:style-name="entry" table:number-rows-spanned="1" table:number-columns-spanned="1">
                  <text:p text:style-name="table_al">€ 123,85</text:p>
                </table:table-cell>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 de toepassing van artikel 2.12, eerste lid, onder a, onder 1e, van de Wabo (binnenplanse afwijking) voor het in afwijking van de bestemmingsplanregels die gelden voor het beschermd stadsgezicht (Dongeburgh 2012 en Kom Geertruidenberg 2012) plaatsen van zonnepanelen op daken bedraagt het tarief: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213,6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text:p>
                </table:table-cell>
                <table:table-cell table:style-name="entry" table:number-rows-spanned="1" table:number-columns-spanned="1">
                  <text:p text:style-name="table_al">€ 126,2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Opslag v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1,5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11,5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nder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de voor 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een gemeentelijke verordening betreft</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een provinciale of waterschapsverordening betreft</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 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kosten als bedoeld in subsubonderdeel 2.3.16.1.2 zijn medegedeeld, wordt een aanvraag in behandeling genomen op de vijfde werkdag na de dag waarop de kosten aan de aanvrager zijn medegedeeld,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Overschrijven van 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het overschrijven van een vergunning op basis van artikel 2.25 van de Wabo bedraagt het tarief</text:p>
                </table:table-cell>
                <table:table-cell table:style-name="entry" table:number-rows-spanned="1" table:number-columns-spanned="1">
                  <text:p text:style-name="table_al">€ 123,8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 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 Als een aanvrager zijn aanvraag om een omgevingsvergunning voor een project dat geheel of gedeeltelijk bestaat uit bouw- op aanleg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één maand na het in behandeling nemen ervan 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één maand na het in behandeling nemen ervan maar nog voordat een besluit is genomen op die aanvraag 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60,000%</text:p>
                </table:table-cell>
              </table:table-row>
              <table:table-row table:style-name="row">
                <table:table-cell table:style-name="entry" table:number-rows-spanned="1" table:number-columns-spanned="3">
                  <text:p text:style-name="table_al">
                    <text:span text:style-name="nadrukondlijn">Teruggaaf als gevolg van intrekking verleende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de onderdelen 2.3.1, 2.3.2 of 2.3.6 weigert, bestaat aanspraak op teruggaaf van een deel van de leges. De teruggaaf bedraagt: 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een omgevingsvergunning wordt ingediend voor een nagenoeg gelijkwaardig bouwplan èn waarvoor wèl vergunning wordt verleend vindt verrekening van de geheven leges plaats, behalve indien onderdelen 2.5.1.1, 2.5.1.2 of 2.5.3.1 reeds is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Minimum bedrag van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255,9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Geen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bedraagt het tarief 3,033% van de bouwkosten met een minimum van </text:p>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255,9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 een omgevingsvergunningplichtig initiatief als bedoeld in artikel 2.1, eerste lid onder a van de Wabo en de bouwkosten niet meer bedragen dan € 330.000</text:p>
                </table:table-cell>
                <table:table-cell table:style-name="entry" table:number-rows-spanned="1" table:number-columns-spanned="1">
                  <text:p text:style-name="table_al">€ 10.480,45</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een omgevingsvergunningplichtig initiatief als bedoeld in artikel 2.1, eerste lid onder a van de Wabo en de bouwkosten meer bedragen dan € 330.000: van de bouwkosten, met een minimum van € 10.480,45 en een maximum van € 24.624,05</text:p>
                </table:table-cell>
                <table:table-cell table:style-name="entry" table:number-rows-spanned="1" table:number-columns-spanned="1"/>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geen sprake is van een omgevingsvergunningplichtig initiatief als bedoeld in artikel 2.1, eerste lid onder a van de Wabo</text:p>
                </table:table-cell>
                <table:table-cell table:style-name="entry" table:number-rows-spanned="1" table:number-columns-spanned="1">
                  <text:p text:style-name="table_al">€ 10.480,45</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an toepassing, wordt het legesbedrag, verschuldigd op grond van dit onderdeel,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aan een verzoek om een aanvraag tot wijziging van een bestemmingsplan medewerking wordt verleend met toepassing van artikel 3.6, lid 1 onder a van de Wet ruimtelijke ordening, wordt voor het voeren van deze bestemmingswijzigingprocedure een legesbedrag geheven van</text:p>
                </table:table-cell>
                <table:table-cell table:style-name="entry" table:number-rows-spanned="1" table:number-columns-spanned="1">
                  <text:p text:style-name="table_al">€ 1.694,00</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nemen van een voorbereidingsbesluit</text:p>
                </table:table-cell>
                <table:table-cell table:style-name="entry" table:number-rows-spanned="1" table:number-columns-spanned="1">
                  <text:p text:style-name="table_al">€ 677,15</text:p>
                </table:table-cell>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Bij advisering door een door de gemeente ingehuurde adviseur in het kader van de totstandkoming van een bestemmingsplan voor medewerking aan een verzoek, worden de werkelijke kosten van de advisering door deze adviseur bij de verzoek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Op de aanvrager worden de kosten verhaald van het inwinnen van advies bij het onafhankelijke stedebouwkundige bureau dat voor het desbetreffende gebied is aangewezen, over een verzoek om omgevingsvergunning te verlenen als bedoeld in artikel 2.1, eerste lid onder c van de Wabo, in de gevallen waarin het bestemmingsplan aangeeft dat vergunningverlening met toepassing van artikel 2.12, eerste lid, a, onder 1° van de Wabo mogelijk is op basis van een dergelijk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Sloopmeld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paragraaf 1.7 "Procedure sloopwerkzaamheden" van Bouwbesluit 2012:</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0 In deze titel niet benoemde beschikking </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5,90</text:p>
                </table:table-cell>
                <table:table-cell table:style-name="entry" table:number-rows-spanned="1" table:number-columns-spanned="1"/>
              </table:table-row>
            </table:table>
            <text:p text:style-name="table_bottom"/>
          </text:section>
          <text:p text:style-name="al">  </text:p>
          <text:p text:style-name="al"/>
          <text:p text:style-name="al"/>
          <text:p text:style-name="al">
          <text:span text:style-name="nadrukvet">Titel 3 Dienstverlening vallend onder Europese dienstenrichtlij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25,3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wijziging van een eerder onder onderdeel 3.1.1 verleende vergunning</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vergunning als bedoeld in artikel 2:29 van de Algemene Plaatselijke Verordening (ontheffing sluitingsuur)</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
                    <text:span text:style-name="nadrukvet">Hoofdstuk 2 Algemene Plaatselijke Verordening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evenement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
                    <text:span text:style-name="nadrukvet">Hoofdstuk 3 Brandbeveiligingsverordenin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gebruik van een inrichting, als bedoeld in artikel 2.1.1 eerste lid, van de Brandbeveiligingsverordening gemeente Geertruidenberg, als het gaat om een vergunning voor het tijdelijk in gebruik houden van een inrichting niet zijnde een bouwwerk, ten behoeve van een evenement, dan wel indien het een tent of ander tijdelijk bouwsel betreft, ongeacht de grootte of wijziging</text:p>
                </table:table-cell>
                <table:table-cell table:style-name="entry" table:number-rows-spanned="1" table:number-columns-spanned="1">
                  <text:p text:style-name="table_al">€ 336,10</text:p>
                </table:table-cell>
              </table:table-row>
              <table:table-row table:style-name="row">
                <table:table-cell table:style-name="entry" table:number-rows-spanned="1" table:number-columns-spanned="3">
                  <text:p text:style-name="table_al">
                    <text:span text:style-name="nadrukvet">Hoofdstuk 4 Winkeltijdenwet</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wijzigen van een in onderdeel 3.4.1 bedoelde ontheffin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9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6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Geertruidenberg</meta:user-defined>
    <meta:user-defined meta:name="DC.title">Verordening op de heffing en de invordering van leges 2021</meta:user-defined>
    <meta:user-defined meta:name="DCTERMS.W3CDTF/DCTERMS.available">2020-12-21</meta:user-defined>
    <meta:user-defined meta:name="DCTERMS.W3CDTF/OVERHEIDop.jaargang">2020</meta:user-defined>
    <meta:user-defined meta:name="OVERHEIDop.publicationIssue">335684</meta:user-defined>
    <meta:user-defined meta:name="OVERHEIDop.betreftRegeling">CVDR648638_1</meta:user-defined>
    <meta:user-defined meta:name="xs:date/OVERHEIDop.startdatum">2020-12-22</meta:user-defined>
    <meta:user-defined meta:name="OVERHEIDop.GmbID/DC.identifier">gmb-2020-335684</meta:user-defined>
    <meta:user-defined meta:name="OVERHEIDop.versieInformatie"/>
  </office:meta>
</office:document-meta>
</file>