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Julianastraat 20 t/m 30 even en Mauritsstraat 1 t/m 3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6 februari 2020 dat de aanvraag met zaaknummer <text:span text:style-name="nadrukvet">W-AOV200038 </text:span>voor het slopen van 8 woningen op de locatie <text:span text:style-name="nadrukvet">Julianastraat 20 t/m 30 even en Mauritsstraat 1 t/m 3 in Sas van Gent </text:span>vergunningsvrij uitgevoerd mag worden.</text:p>
            <text:p text:style-name="common-al">Terneuzen, 12 februar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56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6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416.64 360752.06</meta:user-defined>
    <meta:user-defined meta:name="DC.title">Besluit vergunningsvrij project - Julianastraat 20 t/m 30 even en Mauritsstraat 1 t/m 3 in Sas van Gent</meta:user-defined>
    <meta:user-defined meta:name="OVERHEIDop.straatnaam">Julianastraat</meta:user-defined>
    <meta:user-defined meta:name="OVERHEIDop.woonplaats">Sas van Gen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568</meta:user-defined>
    <meta:user-defined meta:name="OVERHEIDop.GmbID/DC.identifier">gmb-2020-33568</meta:user-defined>
    <meta:user-defined meta:name="OVERHEIDop.versieInformatie"/>
  </office:meta>
</office:document-meta>
</file>