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ge Landstraat 6A en Binnenveld 12 t/m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december 2020 besloten om de beslistermijn voor de aanvraag met zaaknummer OV-2020-0659 voor een omgevingsvergunning op locatie Lage Landstraat 6A en Binnenveld 12 t/m 2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567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841 403383</meta:user-defined>
    <meta:user-defined meta:name="DC.title">Kennisgeving verlenging beslistermijn omgevingsvergunning Lage Landstraat 6A en Binnenveld 12 t/m 20 te Veghel</meta:user-defined>
    <meta:user-defined meta:name="OVERHEID.PostcodeHuisnummer/OVERHEIDop.postcodeHuisnummer">5462GJ 6</meta:user-defined>
    <meta:user-defined meta:name="OVERHEIDop.straatnaam">Lage Landstraat</meta:user-defined>
    <meta:user-defined meta:name="OVERHEIDop.woonplaats">Vegh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79</meta:user-defined>
    <meta:user-defined meta:name="OVERHEIDop.GmbID/DC.identifier">gmb-2020-335679</meta:user-defined>
    <meta:user-defined meta:name="OVERHEIDop.versieInformatie"/>
  </office:meta>
</office:document-meta>
</file>