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Ibisstraat 40, 1171 GW, uitbreiden achterzijde van de woning en realiseren van een nieuwe berging achter de uitbouw, 14-12-2020, zaaknummer 4326597, olonummer 56720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67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7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7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71.599 483505.504</meta:user-defined>
    <meta:user-defined meta:name="DC.title">Aangevraagde omgevingsvergunning, Badhoevedorp, Ibisstraat 40, 1171 GW, uitbreiden achterzijde van de woning en realiseren van een nieuwe berging achter de uitbouw, 14-12-2020, zaaknummer 4326597, olonummer 5672073.</meta:user-defined>
    <meta:user-defined meta:name="OVERHEID.PostcodeHuisnummer/OVERHEIDop.postcodeHuisnummer">1171GW 40</meta:user-defined>
    <meta:user-defined meta:name="OVERHEIDop.straatnaam">Ibisstraat</meta:user-defined>
    <meta:user-defined meta:name="OVERHEIDop.woonplaats">Badhoevedor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70</meta:user-defined>
    <meta:user-defined meta:name="OVERHEIDop.GmbID/DC.identifier">gmb-2020-335670</meta:user-defined>
    <meta:user-defined meta:name="OVERHEIDop.versieInformatie"/>
  </office:meta>
</office:document-meta>
</file>