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kade 3, 1165 HD, inbouwen van een dragende balk ter positie van de dragende wand, 14-12-2020, zaaknummer 4327998, olonummer 56732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6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7 488601</meta:user-defined>
    <meta:user-defined meta:name="DC.title">Aangevraagde omgevingsvergunning, Halfweg, Polanenkade 3, 1165 HD, inbouwen van een dragende balk ter positie van de dragende wand, 14-12-2020, zaaknummer 4327998, olonummer 5673231.</meta:user-defined>
    <meta:user-defined meta:name="OVERHEID.PostcodeHuisnummer/OVERHEIDop.postcodeHuisnummer">1165HD 3</meta:user-defined>
    <meta:user-defined meta:name="OVERHEIDop.straatnaam">Polanenkade</meta:user-defined>
    <meta:user-defined meta:name="OVERHEIDop.woonplaats">Halfwe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62</meta:user-defined>
    <meta:user-defined meta:name="OVERHEIDop.GmbID/DC.identifier">gmb-2020-335662</meta:user-defined>
    <meta:user-defined meta:name="OVERHEIDop.versieInformatie"/>
  </office:meta>
</office:document-meta>
</file>