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Roggestraat 20, 2153 GC Nieuw-Vennep, Solina Netherlands B.V., het plaatsen en in gebruik nemen van een afvalwaterzuiveringsinstallatie, zaak 9751624, OLO-nummer: 5086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een afvalwaterzuiveringsinstallatie om het binnen de inrichting vrijkomende bedrijfsafvalwater zodanig te zuiveren dat dit op de gemeentelijke riolering geloosd kan worden.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,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66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6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6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4470.828 475914.202</meta:user-defined>
    <meta:user-defined meta:name="DC.title">Ontwerpbesluit omgevingsvergunning (uitgebreide procedure), Roggestraat 20, 2153 GC Nieuw-Vennep, Solina Netherlands B.V., het plaatsen en in gebruik nemen van een afvalwaterzuiveringsinstallatie, zaak 9751624, OLO-nummer: 5086237.</meta:user-defined>
    <meta:user-defined meta:name="OVERHEID.PostcodeHuisnummer/OVERHEIDop.postcodeHuisnummer">2153GC 20</meta:user-defined>
    <meta:user-defined meta:name="OVERHEIDop.straatnaam">Roggestraat</meta:user-defined>
    <meta:user-defined meta:name="OVERHEIDop.woonplaats">Nieuw-Venne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60</meta:user-defined>
    <meta:user-defined meta:name="OVERHEIDop.GmbID/DC.identifier">gmb-2020-335660</meta:user-defined>
    <meta:user-defined meta:name="OVERHEIDop.versieInformatie"/>
  </office:meta>
</office:document-meta>
</file>