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lem Brocadesdreef 13, 2132 PV, realiseren verbouwing bestaande Bouwmaat vestiging, 14-12-2020, zaaknummer 4328044, olonummer 567339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65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5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5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08.048 478032.374</meta:user-defined>
    <meta:user-defined meta:name="DC.title">Aangevraagde omgevingsvergunning, Hoofddorp, Willem Brocadesdreef 13, 2132 PV, realiseren verbouwing bestaande Bouwmaat vestiging, 14-12-2020, zaaknummer 4328044, olonummer 5673395.</meta:user-defined>
    <meta:user-defined meta:name="OVERHEID.PostcodeHuisnummer/OVERHEIDop.postcodeHuisnummer">2132PV 13</meta:user-defined>
    <meta:user-defined meta:name="OVERHEIDop.straatnaam">Willem Brocadesdreef</meta:user-defined>
    <meta:user-defined meta:name="OVERHEIDop.woonplaats">Hoofddor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654</meta:user-defined>
    <meta:user-defined meta:name="OVERHEIDop.GmbID/DC.identifier">gmb-2020-335654</meta:user-defined>
    <meta:user-defined meta:name="OVERHEIDop.versieInformatie"/>
  </office:meta>
</office:document-meta>
</file>