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rordening Afvalstoffenheffing en Reinigingsrechten 2020 gemeente Montfoor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‘verordening Afvalstoffenheffing en Reinigingsrechten 2020 gemeente Montfoort’, welke in de openbare raadsvergadering van 9 december 2019 is vastgesteld, wordt tegelijkertijd met de inwerkingtreding van de ‘verordening Afvalstoffenheffing en Reinigingsrechten 2021 gemeente Montfoort’, ingetrokken.</text:p>
            <text:p text:style-name="al"/>
            <text:p text:style-name="al">Aldus vastgesteld in de openbare raadsvergadering van 7 december 2020.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de griffier, M. Lucassen</text:p>
            <text:p text:style-name="al"/>
            <text:p text:style-name="al"> De voorzitter, mr. P.J. van Hartskamp - De Jong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35650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650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650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Montfoor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Montfoort</meta:user-defined>
    <meta:user-defined meta:name="OVERHEID.Gemeente/DCTERMS.publisher">Montfoort</meta:user-defined>
    <meta:user-defined meta:name="OVERHEID.TaxonomieBeleidsagenda/OVERHEID.category">Financiën | Organisatie en beleid</meta:user-defined>
    <meta:user-defined meta:name="DC.source">N.v.t.</meta:user-defined>
    <meta:user-defined meta:name="OVERHEIDop.referentienummer">860014</meta:user-defined>
    <meta:user-defined meta:name="DCTERMS.alternative">Verordening Afvalstoffenheffing en Reinigingsrechten 2020 gemeente Montfoort </meta:user-defined>
    <dc:language>nl</dc:language>
    <meta:user-defined meta:name="OVERHEID.Gemeente/DC.spatial">Montfoort</meta:user-defined>
    <meta:user-defined meta:name="DC.title">Intrekking verordening Afvalstoffenheffing en Reinigingsrechten 2020 gemeente Montfoort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5650</meta:user-defined>
    <meta:user-defined meta:name="OVERHEIDop.betreftRegeling">CVDR631471_1</meta:user-defined>
    <meta:user-defined meta:name="OVERHEIDop.GmbID/DC.identifier">gmb-2020-335650</meta:user-defined>
    <meta:user-defined meta:name="OVERHEIDop.versieInformatie"/>
  </office:meta>
</office:document-meta>
</file>