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strekken en weigeren van subsidies aan amateurkunstverenig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Krachtens de Verordening amateurkunst Beemster 2021 en de op basis hiervan jaarlijks vast te stellen ‘Nadere regels amateurkunst’ kan een basissubsidie worden verstrekt aan amateurkunstverenigingen in Beemster. De hoogte van de basissubsidie wordt berekend door optelling van de volgende subsidiebedragen:</text:p>
            <text:list text:style-name="id1-3-2-2-1-3">
              <text:list-item text:style-override="id1-3-2-2-1-3-1">
                <text:number>-</text:number>
                <text:p text:style-name="al">Een bijdrage per actief lid;</text:p>
              </text:list-item>
              <text:list-item text:style-override="id1-3-2-2-1-3-2">
                <text:number>-</text:number>
                <text:p text:style-name="al">Een bijdrage in de kosten van een artistiek leider;</text:p>
              </text:list-item>
              <text:list-item text:style-override="id1-3-2-2-1-3-3">
                <text:number>-</text:number>
                <text:p text:style-name="al">Een bijdrage in de kosten van huur voor repetitieruimten;</text:p>
              </text:list-item>
              <text:list-item text:style-override="id1-3-2-2-1-3-4">
                <text:number>-</text:number>
                <text:p text:style-name="al">Een bijdrage in de kosten van zaalhuur;</text:p>
              </text:list-item>
              <text:list-item text:style-override="id1-3-2-2-1-3-5">
                <text:number>-</text:number>
                <text:p text:style-name="al">Een bijdrage in de kosten van inschakeling van een orkest of solist;</text:p>
              </text:list-item>
              <text:list-item text:style-override="id1-3-2-2-1-3-6">
                <text:number>-</text:number>
                <text:p text:style-name="al">Een bijdrage in de kosten van onderhoud van instrumenten.</text:p>
              </text:list-item>
            </text:list>
            <text:p text:style-name="al">De ‘Nadere regels’ hebben betrekking op instellingen wier activiteiten liggen op het gebied van de amateurkunst en wel op de volgende categorieën:</text:p>
            <text:p text:style-name="al"/>
            <text:p text:style-name="al">Muziekverenigingen</text:p>
            <text:list text:style-name="id1-3-2-2-1-7">
              <text:list-item text:style-override="id1-3-2-2-1-7-1">
                <text:number>A.</text:number>
                <text:p text:style-name="al">Symfonieorkesten, harmonie- en fanfarekorpsen, brassbands, drumfanfares</text:p>
              </text:list-item>
              <text:list-item text:style-override="id1-3-2-2-1-7-2">
                <text:number>B.</text:number>
                <text:p text:style-name="al">Tamboer- en pijperkorpsen, trompetter-, hoornblazers- en majorettekorpsen</text:p>
              </text:list-item>
              <text:list-item text:style-override="id1-3-2-2-1-7-3">
                <text:number>C.</text:number>
                <text:p text:style-name="al">Overige muziekensembles, niet vallende onder de categorieën A of B</text:p>
              </text:list-item>
              <text:list-item text:style-override="id1-3-2-2-1-7-4">
                <text:number>D.</text:number>
                <text:p text:style-name="al">Oratoriumverenigingen, opera- en operetteverenigingen, musicalverenigingen</text:p>
              </text:list-item>
              <text:list-item text:style-override="id1-3-2-2-1-7-5">
                <text:number>E.</text:number>
                <text:p text:style-name="al">Zangverenigingen</text:p>
              </text:list-item>
            </text:list>
            <text:p text:style-name="al">Theater- en literaire verenigingen</text:p>
            <text:list text:style-name="id1-3-2-2-1-9">
              <text:list-item text:style-override="id1-3-2-2-1-9-1">
                <text:number>F.</text:number>
                <text:p text:style-name="al">Toneel- en cabaretverenigingen, schrijvers- en poëzieverenigingen</text:p>
              </text:list-item>
            </text:list>
            <text:p text:style-name="al">Dansverenigingen</text:p>
            <text:list text:style-name="id1-3-2-2-1-11">
              <text:list-item text:style-override="id1-3-2-2-1-11-1">
                <text:number>G.</text:number>
                <text:p text:style-name="al">Dansverenigingen</text:p>
              </text:list-item>
            </text:list>
            <text:p text:style-name="al">Verenigingen voor beeldende activiteiten</text:p>
            <text:list text:style-name="id1-3-2-2-1-13">
              <text:list-item text:style-override="id1-3-2-2-1-13-1">
                <text:number>H.</text:number>
                <text:p text:style-name="al">Foto- en film/videoverenigingen, beeldende kunst verenigingen (tweedimensionaal en driedimensionaal)</text:p>
              </text:list-item>
            </text:list>
            <text:p text:style-name="al"/>
            <text:p text:style-name="al">
            <text:span text:style-name="nadrukvet">Vermogensvorming bij amateurkunstverenigingen</text:span>
          </text:p>
            <text:p text:style-name="al">Amateurkunstverenigingen ontvangen een subsidie als bijdrage in de kosten van de door die vereniging bedreven amateurkunst. Het gaat hier om een bijdrage omdat verenigingen in principe de kosten voor activiteiten en het in stand houden van de vereniging zelf moeten dragen. Dit kan door het innen van contributie, sponsoractiviteiten en het heffen van entreeprijzen. Een aantal verenigingen is hierdoor in de loop der jaren in staat geweest een zeker eigen vermogen op te bouwen. Onder eigen vermogen wordt in dit geval verstaan: bestemmingsreserves en algemene reserves. </text:p>
            <text:p text:style-name="al"/>
            <text:p text:style-name="al">Het gaat hier om een eigen vermogen dat veelal nodig is voor toekomstige bestedingen als de aanschaf en vervanging van muziekinstrumenten, rekwisieten, inhuur van regisseurs of dirigenten. Bij een beperkt aantal amateurkunstinstellingen is echter geconstateerd dat al een aantal jaren sprake is van een zeker bedrag aan eigen vermogen dat niet afneemt door besteding. Om te bewerkstelligen dat alleen die amateurkunstverenigingen subsidie krijgen die dat ook daadwerkelijk nodig hebben, is het nodig een maximum aan het eigen vermogen in te stellen.</text:p>
            <text:p text:style-name="al"/>
            <text:p text:style-name="al">
            <text:span text:style-name="nadrukvet">Voorwaarden</text:span>
          </text:p>
            <text:p text:style-name="al">Artikel 4, tweede lid van de Verordening amateurkunst bevat een aantal weigeringsgronden. Eén van deze gronden betreft het weigeren van subsidie aan instellingen die reeds over voldoende gelden, m.n. in de zin van eigen middelen/vermogen, beschikken om daarmee de uit te voeren activiteiten te financieren. Dit blijkt in de praktijk als weigeringsgrond echter onvoldoende houvast te bieden. Er is hiermee immers niet bepaald wanneer sprake is van voldoende eigen vermogen. Dat wordt ingegeven door het feit dat de onder de Verordening amateurkunst vallende verenigingen verschillen in de beoefening van amateurkunst en daarmee ook verschillen in de behoeften voor wat betreft het reserveren van eigen vermogen. </text:p>
            <text:p text:style-name="al"/>
            <text:p text:style-name="al">In hoeverre een vereniging moet kunnen beschikken over eigen vermogen hangt samen met de activiteiten die de vereniging beoefent. De verenigingen onder bovengenoemde categorie A en B hebben in verband met de aanschaf van kostbare instrumenten meer vermogensvorming nodig dan de verenigingen in categorieën C tot en met H waarbij het vooral gaat om de inhuur van een professional (bijvoorbeeld een regisseur, dirigent of solist) of rekwisieten. Hiermee rekening houdend stellen wij voor de volgende voorwaarde aan de regeling toe te voegen:</text:p>
            <text:p text:style-name="al"/>
            <text:list text:style-name="id1-3-2-2-1-25">
              <text:list-item text:style-override="id1-3-2-2-1-25-1">
                <text:number>1.</text:number>
                <text:p text:style-name="al">Indien het eigen vermogen van een instelling, niet zijnde een instelling als genoemd onder A en B, meer bedraagt dan 100% van het in enig jaar te verlenen subsidiebedrag, dan wordt de subsidieaanvraag geheel afgewezen.</text:p>
              </text:list-item>
            </text:list>
            <text:list text:style-name="id1-3-2-2-1-26">
              <text:list-item text:style-override="id1-3-2-2-1-26-1">
                <text:number>2.</text:number>
                <text:p text:style-name="al">Indien het eigen vermogen van een instelling als genoemd onder A en B meer bedraagt dan 125% van het in enig jaar te verlenen subsidiebedrag, dan wordt de subsidieaanvraag geheel afgewezen.</text:p>
              </text:list-item>
            </text:list>
            <text:p text:style-name="al">Deze beleidsregels treden in werking op de dag na die van bekendmaking en komen te vervallen op 1 januari 2022.</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Middenbeemster, </text:span>
            <text:span text:style-name="datum">8 december 2020</text:span>
          </text:p>
          </text:section>
          <text:section text:name="ondertekening_id1-3-2-3-3">
            <text:p>Burgemeester en wethouders voornoemd, </text:p>
            <text:p><text:span text:style-name="ondertekening_naam"><text:span text:style-name="voornaam"> H.C. </text:span><text:span text:style-name="achternaam">Heerschop</text:span></text:span></text:p>
            <text:p><text:span text:style-name="functie">burgemeester</text:span></text:p>
            <text:p><text:span text:style-name="ondertekening_naam"><text:span text:style-name="voornaam"> H.J.C. </text:span><text:span text:style-name="achternaam">Welage</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3564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4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Cultuur en recreatie | Organisatie en beleid</meta:user-defined>
    <meta:user-defined meta:name="DC.source">https://decentrale.regelgeving.overheid.nl/cvdr/xhtmloutput/Historie/Beemster/647359/CVDR647359_1.html</meta:user-defined>
    <meta:user-defined meta:name="DC.source">https://decentrale.regelgeving.overheid.nl/cvdr/XHTMLoutput/Historie/Beemster/648091/CVDR648091_1.html</meta:user-defined>
    <meta:user-defined meta:name="OVERHEIDop.referentienummer">1535910</meta:user-defined>
    <meta:user-defined meta:name="DCTERMS.alternative">Beleidsregels amateurkunst 2021</meta:user-defined>
    <dc:language>nl</dc:language>
    <meta:user-defined meta:name="OVERHEID.Gemeente/DC.spatial">Beemster</meta:user-defined>
    <meta:user-defined meta:name="DC.title">Beleidsregels voor het verstrekken en weigeren van subsidies aan amateurkunstverenigingen</meta:user-defined>
    <meta:user-defined meta:name="DCTERMS.W3CDTF/DCTERMS.available">2020-12-17</meta:user-defined>
    <meta:user-defined meta:name="DCTERMS.W3CDTF/OVERHEIDop.jaargang">2020</meta:user-defined>
    <meta:user-defined meta:name="OVERHEIDop.publicationIssue">335649</meta:user-defined>
    <meta:user-defined meta:name="OVERHEIDop.betreftRegeling">CVDR648632_1</meta:user-defined>
    <meta:user-defined meta:name="xs:date/OVERHEIDop.startdatum">2020-12-18</meta:user-defined>
    <meta:user-defined meta:name="xs:date/OVERHEIDop.einddatum">2022-01-01</meta:user-defined>
    <meta:user-defined meta:name="OVERHEIDop.GmbID/DC.identifier">gmb-2020-335649</meta:user-defined>
    <meta:user-defined meta:name="OVERHEIDop.versieInformatie"/>
  </office:meta>
</office:document-meta>
</file>