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an de beleidsregel Regeling adviescommissie LHBT-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, </text:p>
            <text:p text:style-name="al">Gelet op artikel 84 van de Gemeentewet</text:p>
            <text:p text:style-name="al"/>
            <text:p text:style-name="al">
            <text:span text:style-name="nadrukvet">Besluit</text:span>
          </text:p>
            <text:p text:style-name="al">De Regeling adviescommissie LHBT-beleid, vastgesteld bij besluit van burgemeester en wethouders op 9 maart 2004 en aangepast bij besluit van 31 mei 2011 en 13 maart 2018 te wijzigen voor wat betreft de naamgeving van de adviescommissie LHBT-beleid in RegenboogRaad Nijme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 de intitulé in de eerste regel de naam ‘adviescommissie LHBT-beleid’ te wijzigen in ‘RegenboogRaad Nijmegen’, in de vijfde regel de naam ‘adviescommissie LHBT-beleid’ te wijzigen in ‘RegenboogRaad Nijmegen’, in de zevende regel de naam ‘adviescommissie LHBT-beleid’ te wijzigen in ‘RegenboogRaad Nijmegen’, in de veertiende regel de naam ‘adviescommissie LHBT-beleid’ te wijzigen in ‘RegenboogRaad Nijmegen’ en in de zeventiende regel de naam ‘adviescommissie LHBT-beleid’ te wijzigen in ‘RegenboogRaad Nijmegen’. </text:p>
            <text:p text:style-name="al"/>
            <text:p text:style-name="al">In artikel 1, eerste regel, de naam ‘Regeling adviescommissie LHBT-beleid’ te wijzigen in ‘RegenboogRaad Nijmegen’ en in artikel 12, eerste regel,  de naam ‘Regeling adviescommissie LHBT-beleid’ te wijzigen in ‘RegenboogRaad Nijmegen’ en de titel van de regeling en de citeertitel; ‘Regeling adviescommissie LHBT-beleid’ te wijzigen in ‘RegenboogRaad Nijmegen’.</text:p>
            <text:p text:style-name="al"/>
            <text:p text:style-name="al">Dit besluit treedt in werking op 1 januari 2021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 vergadering van 15 december 2020.</text:span></text:p>
            <text:p><text:span text:style-name="functie">Het college van burgemeester en wethouders van Nijmegen,</text:span></text:p>
            <text:p><text:span text:style-name="functie"/></text:p>
            <text:p><text:span text:style-name="functie">de gemeentesecretaris</text:span></text:p>
            <text:p><text:span text:style-name="functie">mr. drs. A.H. van Hout</text:span></text:p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64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4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4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Collegebesluit d.d. 13 maart 2018, nr. 4.6</meta:user-defined>
    <meta:user-defined meta:name="DCTERMS.alternative">Regeling adviescommissie LHBT-beleid</meta:user-defined>
    <dc:language>nl</dc:language>
    <meta:user-defined meta:name="OVERHEID.Gemeente/DC.spatial">Nijmegen</meta:user-defined>
    <meta:user-defined meta:name="DC.title">Regeling RegenboogRaad Nijme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643</meta:user-defined>
    <meta:user-defined meta:name="OVERHEIDop.betreftRegeling">CVDR608853_2</meta:user-defined>
    <meta:user-defined meta:name="xs:date/OVERHEIDop.startdatum">2021-01-01</meta:user-defined>
    <meta:user-defined meta:name="OVERHEIDop.GmbID/DC.identifier">gmb-2020-335643</meta:user-defined>
    <meta:user-defined meta:name="OVERHEIDop.versieInformatie"/>
  </office:meta>
</office:document-meta>
</file>