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5-3">
      <text:list-level-style-bullet text:bullet-char="-" text:level="1">
        <style:list-level-properties text:min-label-width="10mm"/>
      </text:list-level-style-bullet>
    </text:list-style>
    <text:list-style style:name="id1-3-2-4-8-5-3-1">
      <text:list-level-style-bullet text:bullet-char="-" text:level="1">
        <style:list-level-properties text:min-label-width="10mm"/>
      </text:list-level-style-bullet>
    </text:list-style>
    <text:list-style style:name="id1-3-2-4-8-5-3-2">
      <text:list-level-style-bullet text:bullet-char="-" text:level="1">
        <style:list-level-properties text:min-label-width="10mm"/>
      </text:list-level-style-bullet>
    </text:list-style>
    <text:list-style style:name="id1-3-2-4-8-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6-3">
      <text:list-level-style-bullet text:bullet-char="-" text:level="1">
        <style:list-level-properties text:min-label-width="10mm"/>
      </text:list-level-style-bullet>
    </text:list-style>
    <text:list-style style:name="id1-3-2-4-8-6-3-1">
      <text:list-level-style-bullet text:bullet-char="-" text:level="1">
        <style:list-level-properties text:min-label-width="10mm"/>
      </text:list-level-style-bullet>
    </text:list-style>
    <text:list-style style:name="id1-3-2-4-8-6-3-2">
      <text:list-level-style-bullet text:bullet-char="-" text:level="1">
        <style:list-level-properties text:min-label-width="10mm"/>
      </text:list-level-style-bullet>
    </text:list-style>
    <text:list-style style:name="id1-3-2-4-8-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7-3">
      <text:list-level-style-bullet text:bullet-char="-" text:level="1">
        <style:list-level-properties text:min-label-width="10mm"/>
      </text:list-level-style-bullet>
    </text:list-style>
    <text:list-style style:name="id1-3-2-4-8-7-3-1">
      <text:list-level-style-bullet text:bullet-char="-" text:level="1">
        <style:list-level-properties text:min-label-width="10mm"/>
      </text:list-level-style-bullet>
    </text:list-style>
    <text:list-style style:name="id1-3-2-4-8-7-3-2">
      <text:list-level-style-bullet text:bullet-char="-" text:level="1">
        <style:list-level-properties text:min-label-width="10mm"/>
      </text:list-level-style-bullet>
    </text:list-style>
    <text:list-style style:name="id1-3-2-4-8-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8-3">
      <text:list-level-style-bullet text:bullet-char="-" text:level="1">
        <style:list-level-properties text:min-label-width="10mm"/>
      </text:list-level-style-bullet>
    </text:list-style>
    <text:list-style style:name="id1-3-2-4-8-8-3-1">
      <text:list-level-style-bullet text:bullet-char="-" text:level="1">
        <style:list-level-properties text:min-label-width="10mm"/>
      </text:list-level-style-bullet>
    </text:list-style>
    <text:list-style style:name="id1-3-2-4-8-8-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1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0 november 2020; nr. 50271-2020</text:p>
            <text:p text:style-name="al"/>
            <text:p text:style-name="al">Gelet op artikel 15:33 van de Wet milieubeheer;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1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hoofdstuk 3 van de tarieventabel, wordt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ken 1, 2 en 3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bij wege van een mondelinge danwel gedagtekende schriftelijke kennisgeving. Het gevorderde bedrag wordt mondeling, danwel door uitreiking van de gedagtekende schriftelijke kennisgeving aan de belastingschuldige bekendgemaakt.</text:p>
              </text:list-item>
              <text:list-item text:style-override="id1-3-2-2-6-4">
                <text:number>3.</text:number>
                <text:p text:style-name="al">Per belastbaar feit kan een afzonderlijke aanslag worden opgelegd of kennisgeving worden gedaa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De belasting bedoeld in hoofdstuk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t blijft maken.</text:p>
              </text:list-item>
              <text:list-item text:style-override="id1-3-2-2-7-7">
                <text:number>6.</text:number>
                <text:p text:style-name="al">De belasting als bedoeld in hoofdstuk 3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a.</text:number>
                <text:p text:style-name="al"> In afwijking van artikel 9, eerste lid, van de Invorderingswet 1990 moeten de aanslagen en tussentijdse afrekening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1b.</text:number>
                <text:p text:style-name="al">In afwijking van artikel 9, eerste lid, van de Invorderingswet 1990 moeten de aanslagen en aanslagen ten behoeve van de tussentijdse afrekening,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4">
                <text:number>2a.</text:number>
                <text:p text:style-name="al">In afwijking van het eerste lid, letter a en b, geldt, wanneer het totaalbedrag van de op één aanslagbiljet/tussentijdse afrekening verenigde aanslagen, of als het aanslagbiljet/tussentijdse afrekening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8-5">
                <text:number>2b.</text:number>
                <text:p text:style-name="al">In afwijking van het eerste lid, letter a en b, geldt, wanneer het totaalbedrag van de op één aanslagbiljet/tussentijdse afrekening verenigde aanslagen, of als het aanslagbiljet/tussentijdse afrekening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8-6">
                <text:number>3.</text:number>
                <text:p text:style-name="al">De in artikel 6 tweede lid bedoelde gedagtekende kennisgevingen moeten worden betaald:</text:p>
                <text:list text:style-name="id1-3-2-2-8-6-3">
                  <text:list-item text:style-override="id1-3-2-2-8-6-3-1">
                    <text:number>a.</text:number>
                    <text:p text:style-name="al">ingeval van uitreiking van de kennisgeving: op het tijdstip van uitreiking;</text:p>
                  </text:list-item>
                  <text:list-item text:style-override="id1-3-2-2-8-6-3-2">
                    <text:number>b.</text:number>
                    <text:p text:style-name="al">ingeval van toezending van de kennisgeving: binnen veertien dagen na de dagtekening.</text:p>
                  </text:list-item>
                </text:list>
              </text:list-item>
              <text:list-item text:style-override="id1-3-2-2-8-7">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 van de tarieventabel kan kwijtschelding worden verleend tot een bedrag van maximaal € 192,00 per belastingjaar.</text:p>
              </text:list-item>
              <text:list-item text:style-override="id1-3-2-2-9-3">
                <text:number>2.</text:number>
                <text:p text:style-name="al">Voor de belasting in hoofdstuk 2 en hoofdstuk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afvalstoffenheffing 2020”, vastgesteld bij raadsbesluit van de gemeente Olst-Wijhe van 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afvalstoffenheffing 2021 Olst-Wijhe”.</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14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J.T.J.J. van</text:span>
            <text:span text:style-name="achternaam">Zwam</text:span>
          </text:span></text:p>
          </text:section>
          <text:section text:name="ondertekening_id1-3-2-3-3">
            <text:p><text:span text:style-name="functie">de voorzitter, </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arieventabel behorende bij de verordening op de heffing en de invordering van afvalstoffenheffing 2021</text:p>
          <text:p text:style-name="tussenkopvet">Algemeen</text:p>
          <text:p text:style-name="tussenkopvet">Hoofdstuk 1 Maatstaf en jaarlijks tarief afvalstoffenheffing</text:p>
          <text:p text:style-name="al">De belasting bedraagt per perceel per kalenderjaar € 192,00 </text:p>
          <text:p text:style-name="tussenkopvet">Hoofdstuk 2 Maatstaven en ledigings- c.q. aanbiedingstarieven afvalstoffenheffing</text:p>
          <text:list text:style-name="id1-3-2-4-6">
            <text:list-item text:style-override="id1-3-2-4-6-1">
              <text:number>2.1.</text:number>
              <text:p text:style-name="al">Onverminderd het bepaalde in hoofdstuk 1 bedraagt de belasting de belasting voor percelen die voor de afvalverwijdering zijn aangewezen op verzamelcontainers, per aanbieding van maximaal 40 liter restafval € 1,80</text:p>
            </text:list-item>
            <text:list-item text:style-override="id1-3-2-4-6-2">
              <text:number>2.2.</text:number>
              <text:p text:style-name="al">Onverminderd het bepaalde in hoofdstuk 1 worden, indien ten behoeve van een aantal percelen voor gezamenlijk gebruik één of meerdere containers in gebruik zijn gegeven, de in hoofdstuk 2.1 berekende bedragen in gelijke delen omgeslagen over de betreffende percelen.</text:p>
            </text:list-item>
          </text:list>
          <text:p text:style-name="tussenkopvet">Hoofdstuk 3 Overige tarieven</text:p>
          <text:list text:style-name="id1-3-2-4-8">
            <text:list-item text:style-override="id1-3-2-4-8-1">
              <text:number>3.1.</text:number>
              <text:p text:style-name="al">Indien de belastingplichtige wil wisselen van containervolume, dan bedraagt het tarief voor de omwisseling door ROVA van een of twee containers, per keer € 45,00</text:p>
              <text:p text:style-name="al">Indien de containers bij het wisselen door belanghebbende zelf worden afgehaald bedraagt het tarief voor de omwisseling van een of twee containers, per keer € 15,00</text:p>
            </text:list-item>
            <text:list-item text:style-override="id1-3-2-4-8-2">
              <text:number>3.2.</text:number>
              <text:p text:style-name="al">Indien een nieuw ingezetene van de gemeente als belastingplichtige wordt aangemerkt, kan hij gedurende een periode van zes maanden nadat de belastingplicht is ontstaan, kosteloos eenmaal van container volume wisselen.</text:p>
            </text:list-item>
            <text:list-item text:style-override="id1-3-2-4-8-3">
              <text:number>3.3.</text:number>
              <text:p text:style-name="al">Indien een belastingplichtige van de gemeente, binnen de gemeente verhuist, kan hij gedurende een periode van zes maanden nadat de verhuizing feitelijk heeft plaatsgevonden kosteloos eenmaal van containervolume wisselen.</text:p>
            </text:list-item>
            <text:list-item text:style-override="id1-3-2-4-8-4">
              <text:number>3.4.</text:number>
              <text:p text:style-name="al">Het tarief voor het uitgeven van nieuwe milieupas in verband verlies of diefstal of beschadiging bedraagt € 7,50</text:p>
            </text:list-item>
            <text:list-item text:style-override="id1-3-2-4-8-5">
              <text:number>3.5.</text:number>
              <text:p text:style-name="al">Het tarief voor het uitgeven van een extra container bedraagt:</text:p>
              <text:list text:style-name="id1-3-2-4-8-5-3">
                <text:list-item text:style-override="id1-3-2-4-8-5-3-1">
                  <text:number>-</text:number>
                  <text:p text:style-name="al">bij afhalen € 40,00</text:p>
                </text:list-item>
                <text:list-item text:style-override="id1-3-2-4-8-5-3-2">
                  <text:number>-</text:number>
                  <text:p text:style-name="al">bij bezorgen € 70,00</text:p>
                </text:list-item>
              </text:list>
            </text:list-item>
            <text:list-item text:style-override="id1-3-2-4-8-6">
              <text:number>3.6.</text:number>
              <text:p text:style-name="al">Het tarief voor het uitgeven van een nieuwe container in verband met verlies of diefstal of beschadiging bedraagt:</text:p>
              <text:list text:style-name="id1-3-2-4-8-6-3">
                <text:list-item text:style-override="id1-3-2-4-8-6-3-1">
                  <text:number>-</text:number>
                  <text:p text:style-name="al">bij afhalen € 40,00</text:p>
                </text:list-item>
                <text:list-item text:style-override="id1-3-2-4-8-6-3-2">
                  <text:number>-</text:number>
                  <text:p text:style-name="al">bij bezorgen € 70,00</text:p>
                </text:list-item>
              </text:list>
            </text:list-item>
            <text:list-item text:style-override="id1-3-2-4-8-7">
              <text:number>3.7.</text:number>
              <text:p text:style-name="al">Onverminderd het bepaalde in hoofdstuk 1 en 2 bedraagt het tarief voor het op afroep inzamelen van grof huishoudelijk afval bij een hoeveelheid van</text:p>
              <text:list text:style-name="id1-3-2-4-8-7-3">
                <text:list-item text:style-override="id1-3-2-4-8-7-3-1">
                  <text:number>-</text:number>
                  <text:p text:style-name="al">minder dan 1 m3 € 25,00</text:p>
                </text:list-item>
                <text:list-item text:style-override="id1-3-2-4-8-7-3-2">
                  <text:number>-</text:number>
                  <text:p text:style-name="al">voor elke m3 meer dan 1 m3 € 40,00</text:p>
                </text:list-item>
              </text:list>
            </text:list-item>
            <text:list-item text:style-override="id1-3-2-4-8-8">
              <text:number>3.8.</text:number>
              <text:p text:style-name="al">Onverminderd het bepaalde in hoofdstuk 1 en 2 bedraagt het tarief voor het op afroep inzamelen van grof tuinafval bij een hoeveelheid van</text:p>
              <text:list text:style-name="id1-3-2-4-8-8-3">
                <text:list-item text:style-override="id1-3-2-4-8-8-3-1">
                  <text:number>-</text:number>
                  <text:p text:style-name="al">minder dan 1 m3 € 15,00</text:p>
                </text:list-item>
                <text:list-item text:style-override="id1-3-2-4-8-8-3-2">
                  <text:number>-</text:number>
                  <text:p text:style-name="al">voor elke m3 meer dan 1 m3 € 10.</text:p>
                </text:list-item>
              </text:list>
            </text:list-item>
          </text:list>
          <text:section text:name="bijlage-sluiting_id1-3-2-4-9" text:style-name="bijlage-sluiting">
            <text:section text:name="gegeven_id1-3-2-4-9-1" text:style-name="gegeven">
              <text:p text:style-name="dagtekening">
              <text:span text:style-name="datum">Behoort bij raadsbesluit d.d. 7 december 2020.</text:span>
            </text:p>
            </text:section>
            <text:section text:name="ondertekening_id1-3-2-4-9-2">
              <text:p><text:span text:style-name="functie">De griffier van de Gemeente Olst-Wijhe,</text:span></text:p>
              <text:p><text:span text:style-name="ondertekening_naam">
              <text:span text:style-name="voornaam">J.T.J.J. van</text:span>
              <text:span text:style-name="achternaam">Zwa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563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OVERHEIDop.referentienummer">51204-2020</meta:user-defined>
    <meta:user-defined meta:name="DCTERMS.alternative">Verordening afvalstoffenheffing 2021 Olst-Wijhe</meta:user-defined>
    <dc:language>nl</dc:language>
    <meta:user-defined meta:name="OVERHEID.Gemeente/DC.spatial">Olst-Wijhe</meta:user-defined>
    <meta:user-defined meta:name="DC.title">Verordening op de heffing en de invordering van afvalstoffenheffing 2021 Olst-Wijhe</meta:user-defined>
    <meta:user-defined meta:name="DCTERMS.W3CDTF/DCTERMS.available">2020-12-17</meta:user-defined>
    <meta:user-defined meta:name="DCTERMS.W3CDTF/OVERHEIDop.jaargang">2020</meta:user-defined>
    <meta:user-defined meta:name="OVERHEIDop.publicationIssue">335637</meta:user-defined>
    <meta:user-defined meta:name="OVERHEIDop.betreftRegeling">CVDR648630_1</meta:user-defined>
    <meta:user-defined meta:name="xs:date/OVERHEIDop.startdatum">2020-12-18</meta:user-defined>
    <meta:user-defined meta:name="OVERHEIDop.GmbID/DC.identifier">gmb-2020-335637</meta:user-defined>
    <meta:user-defined meta:name="OVERHEIDop.versieInformatie"/>
  </office:meta>
</office:document-meta>
</file>