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inzamelen van kleding - Jantje Beton - 2e kwartaal van 2021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Jantje Beton in het 2<text:span text:style-name="sup">e</text:span> kwartaal van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6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verlening apv vergunning - inzamelen van kleding - Jantje Beton - 2e kwartaal van 2021 IJssel</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0-12-21</meta:user-defined>
    <meta:user-defined meta:name="DCTERMS.W3CDTF/OVERHEIDop.jaargang">2020</meta:user-defined>
    <meta:user-defined meta:name="OVERHEIDop.publicationIssue">335635</meta:user-defined>
    <meta:user-defined meta:name="OVERHEIDop.GmbID/DC.identifier">gmb-2020-335635</meta:user-defined>
    <meta:user-defined meta:name="OVERHEIDop.versieInformatie"/>
  </office:meta>
</office:document-meta>
</file>