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groten van de aanbouw aan de voorzijde van de woning tot 2,5 meter - Jacob Marisstraat 1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cob Marisstraat 13: </text:span>het vergroten van de aanbouw aan de voorzijde van de woning tot 2,5 meter (datum verleend 3 december 2020, datum verzonden 3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6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700.029 436294.874</meta:user-defined>
    <meta:user-defined meta:name="DC.title">Gemeente Krimpen aan den IJssel - verlening omgevingsvergunning - vergroten van de aanbouw aan de voorzijde van de woning tot 2,5 meter - Jacob Marisstraat 13, Krimpen aan den IJssel</meta:user-defined>
    <meta:user-defined meta:name="OVERHEID.PostcodeHuisnummer/OVERHEIDop.postcodeHuisnummer">2923CM 13</meta:user-defined>
    <meta:user-defined meta:name="OVERHEIDop.straatnaam">Jacob Marisstraat</meta:user-defined>
    <meta:user-defined meta:name="OVERHEIDop.woonplaats">Krimpen aan den IJssel</meta:user-defined>
    <meta:user-defined meta:name="DCTERMS.W3CDTF/DCTERMS.available">2020-12-21</meta:user-defined>
    <meta:user-defined meta:name="DCTERMS.W3CDTF/OVERHEIDop.jaargang">2020</meta:user-defined>
    <meta:user-defined meta:name="OVERHEIDop.publicationIssue">335631</meta:user-defined>
    <meta:user-defined meta:name="OVERHEIDop.GmbID/DC.identifier">gmb-2020-335631</meta:user-defined>
    <meta:user-defined meta:name="OVERHEIDop.versieInformatie"/>
  </office:meta>
</office:document-meta>
</file>