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351 t.h.v. kruising Abbendijk te Nij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een besluit genomen op de aanvraag met zaaknummer OV-2020-0643 voor een omgevingsvergunning op de locatie N351 t.h.v. kruising Abbendijk te Nijeberkoop. De vergunning is verleend voor:</text:p>
            <text:p text:style-name="common-al">het aanbrengen van een fietsoversteek</text:p>
            <text:p text:style-name="common-al">
            <text:span text:style-name="nadrukvet">Inzage</text:span>
          </text:p>
            <text:p text:style-name="common-al">Het besluit en de bijbehorende stukken liggen ter inzage in het gemeentehuis.De inzageperiode is zes weken en start op 12 februari 2020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 februar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56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128.02 553729.45</meta:user-defined>
    <meta:user-defined meta:name="DC.title">Kennisgeving besluit op aanvraag omgevingsvergunning N351 t.h.v. kruising Abbendijk te Nijeberkoop</meta:user-defined>
    <meta:user-defined meta:name="OVERHEIDop.straatnaam">Middelburen</meta:user-defined>
    <meta:user-defined meta:name="OVERHEIDop.woonplaats">Makkinga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562</meta:user-defined>
    <meta:user-defined meta:name="OVERHEIDop.GmbID/DC.identifier">gmb-2020-33562</meta:user-defined>
    <meta:user-defined meta:name="OVERHEIDop.versieInformatie"/>
  </office:meta>
</office:document-meta>
</file>